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-BoldItalic" svg:font-family="Arial-BoldItal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-BoldItalic" style:font-name-asian="Arial-BoldItalic" style:font-name-complex="Arial-BoldItali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-BoldItalic" style:font-name-asian="Arial-BoldItalic" style:font-name-complex="Arial-BoldItali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-BoldItalic" style:font-name-asian="Arial-BoldItalic" style:font-name-complex="Arial-BoldItalic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-BoldItalic" style:font-name-asian="Arial-BoldItalic" style:font-name-complex="Arial-BoldItalic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-BoldItalic" style:font-name-asian="Arial-BoldItalic" style:font-name-complex="Arial-BoldItali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1">
          <table:help-message table:title=" Descrizione e tipo cella" table:display="true">
            <text:p>data della scadenza della convenzione (GG/MM/AAAA)</text:p>
          </table:help-message>
          <table:error-message table:title="Errore" table:display="true" table:message-type="warning">
            <text:p>inserire data nel formato corretto (GG/MM/AAAA)</text:p>
          </table:error-message>
        </table:content-validation>
        <table:content-validation table:name="val2" table:condition="of:cell-content-text-length()&lt;=12">
          <table:help-message table:title="Descrizione e tipo cella" table:display="true">
            <text:p>identificativo della consegna dati –codice istat + data BUR +1 <text:s/>(testo con lunghezza massima 12 caratteri)</text:p>
          </table:help-message>
          <table:error-message table:title="Errore" table:display="true" table:message-type="warning">
            <text:p>il testo ha raggiunto il limite massimo di caratteri consentito (12 caratteri)</text:p>
          </table:error-message>
        </table:content-validation>
        <table:content-validation table:name="val3">
          <table:help-message table:title="Descrizione e tipo cella" table:display="true">
            <text:p>Identificativo di sistema - object ID</text:p>
          </table:help-message>
          <table:error-message table:title="Errore" table:message-type="warning">
            <text:p>il testo ha raggiunto il limite massimo di caratteri consentito (12 caratteri)</text:p>
          </table:error-message>
        </table:content-validation>
        <table:content-validation table:name="val4">
          <table:help-message table:title="Descrizione e tipo cella" table:display="true">
            <text:p>geometria dell’entità cartografica</text:p>
          </table:help-message>
          <table:error-message table:title="Errore" table:display="true" table:message-type="warning">
            <text:p>il testo ha raggiunto il limite massimo di caratteri consentito (6 caratteri)</text:p>
          </table:error-message>
        </table:content-validation>
        <table:content-validation table:name="val5" table:condition="of:cell-content-text-length()=6" table:allow-empty-cell="false">
          <table:help-message table:title="Descrizione e tipo cella" table:display="true">
            <text:p>codice Istat del Comune</text:p>
          </table:help-message>
          <table:error-message table:title="Errore" table:display="true" table:message-type="warning">
            <text:p>Dato obbligatorio, inserire codice ISTAT (6 caratteri)</text:p>
          </table:error-message>
        </table:content-validation>
        <table:content-validation table:name="val6" table:condition="of:cell-content-text-length()=13" table:allow-empty-cell="false">
          <table:help-message table:title="Descrizione e tipo cella" table:display="true">
            <text:p>identificativo composto da: codice Istat + data BURERT + n (testo di massimo 13 caratteri). Es: l'id. 0400332401181 è costituito da ISTAT 040033, pubblicazione il 24/01/2018, e n. incrementale 1 (per distinguere diverse pubblicazioni nello stesso BURERT)</text:p>
          </table:help-message>
          <table:error-message table:title="Errore" table:display="true" table:message-type="warning">
            <text:p>dato obbligatorio (inserire identificativo di 13 cifre) codice Istat + data BURERT + numero incrementale</text:p>
          </table:error-message>
        </table:content-validation>
        <table:content-validation table:name="val7" table:condition="of:cell-content-is-whole-number() and cell-content-is-between(0,999)">
          <table:help-message table:title="Descrizione e tipo cella" table:display="true">
            <text:p>numero del comparto (numero intero)</text:p>
          </table:help-message>
          <table:error-message table:title="Errore" table:display="true" table:message-type="warning">
            <text:p>inserire numero del comparto (numero intero)</text:p>
          </table:error-message>
        </table:content-validation>
        <table:content-validation table:name="val8" table:condition="of:cell-content-text-length()&lt;=50">
          <table:help-message table:title="Descrizione e tipo cella" table:display="true">
            <text:p>nome del comparto (testo di massimo 50 caratteri)</text:p>
          </table:help-message>
          <table:error-message table:title="Errore" table:display="true">
            <text:p>inserire nome del comparto (testo di massimo 50 caratteri)</text:p>
          </table:error-message>
        </table:content-validation>
        <table:content-validation table:name="val9" table:condition="of:cell-content-text-length()&lt;=50">
          <table:help-message table:title="Descrizione e tipo cella" table:display="true">
            <text:p>località o toponimo dove è inserito l’intervento di trasformazione (testo di massimo 50 caratteri)</text:p>
          </table:help-message>
          <table:error-message table:title="Errore" table:display="true" table:message-type="warning">
            <text:p>inserire località o toponimo dove è inserito l’intervento di trasformazione (testo di massimo 50 caratteri)</text:p>
          </table:error-message>
        </table:content-validation>
        <table:content-validation table:name="val10" table:condition="of:cell-content-is-decimal-number() and cell-content-is-between(0,9999999999)" table:allow-empty-cell="false">
          <table:help-message table:title="Descrizione e tipo cella" table:display="true">
            <text:p>superficie territoriale (mq).</text:p>
            <text:p>Rif. descrizione superficie: documento Definizioni Tecniche Uniformi (DTU) - allegato II alla Delibera di Giunta Regionale n.922/2017</text:p>
          </table:help-message>
          <table:error-message table:title="Errore" table:display="true" table:message-type="warning">
            <text:p>valore obbligatorio, inserire superficie territoriale (mq).</text:p>
            <text:p>Rif. descrizione superficie: documento Definizioni Tecniche Uniformi (DTU) - allegato II alla Delibera di Giunta Regionale n.922/2017</text:p>
          </table:error-message>
        </table:content-validation>
        <table:content-validation table:name="val11" table:condition="of:cell-content-is-decimal-number() and cell-content-is-between(0,9999999999)" table:allow-empty-cell="false">
          <table:help-message table:title="Descrizione e tipo cella" table:display="true">
            <text:p>superficie fondiaria (mq).</text:p>
            <text:p>Rif. descrizione superficie: documento Definizioni Tecniche Uniformi (DTU) - allegato II alla Delibera di Giunta Regionale n.922/2017</text:p>
          </table:help-message>
          <table:error-message table:title="Errore" table:display="true" table:message-type="warning">
            <text:p>valore obbligatorio, inserire superficie fondiaria (mq).</text:p>
            <text:p>Rif. descrizione superficie: documento Definizioni Tecniche Uniformi (DTU) - allegato II alla Delibera di Giunta Regionale n.922/2017</text:p>
          </table:error-message>
        </table:content-validation>
        <table:content-validation table:name="val12" table:condition="of:cell-content-is-decimal-number() and cell-content-is-between(0,9999999999)" table:allow-empty-cell="false">
          <table:help-message table:title="Descrizione e tipo cella" table:display="true">
            <text:p>superficie utile (mq).</text:p>
            <text:p>Rif. descrizione superficie: documento Definizioni Tecniche Uniformi (DTU) - allegato II alla Delibera di Giunta Regionale n.922/2017</text:p>
          </table:help-message>
          <table:error-message table:title="Errore" table:display="true" table:message-type="warning">
            <text:p>valore obbligatorio, inserire superficie utile (mq).</text:p>
            <text:p>Rif. descrizione superficie: documento Definizioni Tecniche Uniformi (DTU) - allegato II alla Delibera di Giunta Regionale n.922/2017</text:p>
          </table:error-message>
        </table:content-validation>
        <table:content-validation table:name="val13" table:condition="of:cell-content-is-decimal-number() and cell-content-is-between(0,9999999999)" table:allow-empty-cell="false">
          <table:help-message table:title="Descrizione e tipo cella" table:display="true">
            <text:p>superficie permeabile (mq).</text:p>
            <text:p>Rif. descrizione superficie: documento Definizioni Tecniche Uniformi (DTU) - allegato II alla Delibera di Giunta Regionale n.922/2017</text:p>
          </table:help-message>
          <table:error-message table:title="Errore" table:display="true" table:message-type="warning">
            <text:p>valore obbligatorio, inserire superficie permeabile (mq).</text:p>
            <text:p>Rif. descrizione superficie: documento Definizioni Tecniche Uniformi (DTU) - allegato II alla Delibera di Giunta Regionale n.922/2017</text:p>
          </table:error-message>
        </table:content-validation>
        <table:content-validation table:name="val14" table:condition="of:cell-content-is-whole-number() and cell-content-is-between(0,999)" table:allow-empty-cell="false">
          <table:help-message table:title="Descrizione e tipo cella" table:display="true">
            <text:p>numero del Bollettino Ufficiale Telematico della Regione Emilia-Romagna<text:s/></text:p>
          </table:help-message>
          <table:error-message table:title="Errore" table:display="true" table:message-type="warning">
            <text:p>valore obbligatorio, inserire numero del Bollettino Ufficiale Telematico della Regione Emilia-Romagna</text:p>
          </table:error-message>
        </table:content-validation>
        <table:content-validation table:name="val15" table:condition="of:cell-content-is-date() and cell-content()&gt;1" table:allow-empty-cell="false">
          <table:help-message table:title="Descrizione e tipo cella" table:display="true">
            <text:p>data di pubblicazione del Bollettino Ufficiale Telematico della Regione Emilia-Romagna<text:s/></text:p>
          </table:help-message>
          <table:error-message table:title="Errore" table:display="true" table:message-type="warning">
            <text:p>valore obbligatorio, inserire data di pubblicazione del Bollettino Ufficiale Telematico della Regione Emilia-Romagna in formato GG/MM/AAAA</text:p>
          </table:error-message>
        </table:content-validation>
        <table:content-validation table:name="val16" table:condition="of:cell-content-is-date() and cell-content()&gt;1" table:allow-empty-cell="false">
          <table:help-message table:title="Descrizione e tipo cella" table:display="true">
            <text:p>data di approvazione dell’atto dello strumento attuativo</text:p>
          </table:help-message>
          <table:error-message table:title="Errore" table:display="true" table:message-type="warning">
            <text:p>valore obbligatorio, inserire data di approvazione dell’atto dello strumento attuativo in formato GG/MM/AAAA</text:p>
          </table:error-message>
        </table:content-validation>
        <table:content-validation table:name="val17" table:condition="of:cell-content-is-date() and cell-content()&gt;1" table:allow-empty-cell="false">
          <table:help-message table:title="Descrizione e tipo cella" table:display="true">
            <text:p>data stipula convenzione</text:p>
          </table:help-message>
          <table:error-message table:title="Errore" table:display="true" table:message-type="warning">
            <text:p>valore obbligatorio, inserire data stipula convenzione in formato GG/MM/AAAA</text:p>
          </table:error-message>
        </table:content-validation>
        <table:content-validation table:name="val18" table:condition="of:cell-content-is-date() and cell-content()&gt;1" table:allow-empty-cell="false">
          <table:help-message table:title="Descrizione e tipo cella" table:display="true">
            <text:p>data della scadenza della convenzione</text:p>
          </table:help-message>
          <table:error-message table:title="Errore" table:display="true" table:message-type="warning">
            <text:p>valore obbligatorio, inserire data della scadenza della convenzione in formato GG/MM/AAAA</text:p>
          </table:error-message>
        </table:content-validation>
        <table:content-validation table:name="val19" table:condition="of:cell-content-is-in-list([tabelle_dati_input.$A$26:.$A$28])" table:base-cell-address="TABELLA.F2" table:allow-empty-cell="false">
          <table:help-message table:title="Descrizione e tipo cella" table:display="true">
            <text:p>codice che identifica la tipologia dello strumento urbanistico vigente (scegliere dal menù a tendina)</text:p>
          </table:help-message>
          <table:error-message table:title="Errore" table:display="true" table:message-type="warning">
            <text:p>Dato obbligatorio</text:p>
          </table:error-message>
        </table:content-validation>
        <table:content-validation table:name="val20" table:condition="of:cell-content-is-in-list([tabelle_dati_input.$A$33:.$A$38])" table:base-cell-address="TABELLA.G2" table:allow-empty-cell="false">
          <table:help-message table:title="Descrizione e tipo cella" table:display="true">
            <text:p>codice che identifica la tipologia dello strumento attuativo (scegliere dal menù a tendina)</text:p>
          </table:help-message>
          <table:error-message table:title="Errore" table:display="true" table:message-type="warning">
            <text:p>Dato obbligatorio</text:p>
          </table:error-message>
        </table:content-validation>
        <table:content-validation table:name="val21" table:condition="of:cell-content-is-in-list([tabelle_dati_input.$A$43:.$A$48])" table:base-cell-address="TABELLA.N2" table:allow-empty-cell="false">
          <table:help-message table:title="Descrizione e tipo cella" table:display="true">
            <text:p>codice di destinazione d’uso (scegliere dal menù a tendina)</text:p>
          </table:help-message>
          <table:error-message table:title="Errore" table:display="true" table:message-type="warning">
            <text:p>Dato obbligatorio</text:p>
          </table:error-message>
        </table:content-validation>
      </table:content-validations>
      <table:table table:name="TABELLA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3" table:number-columns-repeated="16364" table:default-cell-style-name="ce15"/>
        <table:table-row table:style-name="ro1">
          <table:table-cell office:value-type="string" table:style-name="ce14">
            <text:p>FID</text:p>
          </table:table-cell>
          <table:table-cell office:value-type="string" table:style-name="ce14">
            <text:p>shape</text:p>
          </table:table-cell>
          <table:table-cell office:value-type="string" table:style-name="ce14">
            <text:p>id_comp</text:p>
          </table:table-cell>
          <table:table-cell office:value-type="string" table:style-name="ce14">
            <text:p>cod_istat</text:p>
          </table:table-cell>
          <table:table-cell office:value-type="string" table:style-name="ce14">
            <text:p>nom_loc</text:p>
          </table:table-cell>
          <table:table-cell office:value-type="string" table:style-name="ce14">
            <text:p>tipo_puc</text:p>
          </table:table-cell>
          <table:table-cell office:value-type="string" table:style-name="ce14">
            <text:p>tipo_stru</text:p>
          </table:table-cell>
          <table:table-cell office:value-type="string" table:style-name="ce14">
            <text:p>nome_comp</text:p>
          </table:table-cell>
          <table:table-cell office:value-type="string" table:style-name="ce14">
            <text:p>n_comp</text:p>
          </table:table-cell>
          <table:table-cell office:value-type="string" table:style-name="ce14">
            <text:p>ster</text:p>
          </table:table-cell>
          <table:table-cell office:value-type="string" table:style-name="ce14">
            <text:p>sf<text:s/></text:p>
          </table:table-cell>
          <table:table-cell office:value-type="string" table:style-name="ce14">
            <text:p>su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cod_dest</text:p>
          </table:table-cell>
          <table:table-cell office:value-type="string" table:style-name="ce14">
            <text:p>n_bur</text:p>
          </table:table-cell>
          <table:table-cell office:value-type="string" table:style-name="ce14">
            <text:p>data_bur</text:p>
          </table:table-cell>
          <table:table-cell office:value-type="string" table:style-name="ce14">
            <text:p>data_app</text:p>
          </table:table-cell>
          <table:table-cell office:value-type="string" table:style-name="ce14">
            <text:p>data_conv</text:p>
          </table:table-cell>
          <table:table-cell office:value-type="string" table:style-name="ce14">
            <text:p>fine_conv</text:p>
          </table:table-cell>
          <table:table-cell table:style-name="ce14"/>
          <table:table-cell table:number-columns-repeated="16364"/>
        </table:table-row>
        <table:table-row table:number-rows-repeated="3" table:style-name="ro1">
          <table:table-cell table:content-validation-name="val3" table:style-name="ce16"/>
          <table:table-cell table:content-validation-name="val4" table:style-name="ce15"/>
          <table:table-cell table:content-validation-name="val6" table:style-name="ce15"/>
          <table:table-cell table:content-validation-name="val5" table:style-name="ce15"/>
          <table:table-cell table:content-validation-name="val9" table:style-name="ce15"/>
          <table:table-cell table:content-validation-name="val19" table:style-name="ce15"/>
          <table:table-cell table:content-validation-name="val20" table:style-name="ce15"/>
          <table:table-cell table:content-validation-name="val8" table:style-name="ce15"/>
          <table:table-cell table:content-validation-name="val7" table:style-name="ce15"/>
          <table:table-cell table:content-validation-name="val10" table:style-name="ce15"/>
          <table:table-cell table:content-validation-name="val11" table:style-name="ce15"/>
          <table:table-cell table:content-validation-name="val12" table:style-name="ce15"/>
          <table:table-cell table:content-validation-name="val13" table:style-name="ce15"/>
          <table:table-cell table:content-validation-name="val21" table:style-name="ce15"/>
          <table:table-cell table:content-validation-name="val14" table:style-name="ce15"/>
          <table:table-cell table:content-validation-name="val15" table:style-name="ce15"/>
          <table:table-cell table:content-validation-name="val16" table:style-name="ce15"/>
          <table:table-cell table:content-validation-name="val17" table:style-name="ce15"/>
          <table:table-cell table:content-validation-name="val18" table:style-name="ce15"/>
          <table:table-cell table:content-validation-name="val1" table:style-name="ce15"/>
          <table:table-cell table:number-columns-repeated="16364"/>
        </table:table-row>
        <table:table-row table:number-rows-repeated="3" table:style-name="ro1">
          <table:table-cell table:content-validation-name="val3" table:style-name="ce16"/>
          <table:table-cell table:content-validation-name="val4" table:style-name="ce15"/>
          <table:table-cell table:content-validation-name="val6" table:style-name="ce15"/>
          <table:table-cell table:content-validation-name="val5" table:style-name="ce15"/>
          <table:table-cell table:content-validation-name="val9" table:style-name="ce15"/>
          <table:table-cell table:content-validation-name="val19" table:style-name="ce15"/>
          <table:table-cell table:content-validation-name="val20" table:style-name="ce15"/>
          <table:table-cell table:content-validation-name="val8" table:style-name="ce15"/>
          <table:table-cell table:content-validation-name="val7" table:style-name="ce15"/>
          <table:table-cell table:content-validation-name="val10" table:style-name="ce15"/>
          <table:table-cell table:content-validation-name="val11" table:style-name="ce15"/>
          <table:table-cell table:content-validation-name="val12" table:style-name="ce15"/>
          <table:table-cell table:content-validation-name="val13" table:style-name="ce15"/>
          <table:table-cell table:content-validation-name="val21" table:style-name="ce15"/>
          <table:table-cell table:content-validation-name="val14" table:style-name="ce15"/>
          <table:table-cell table:content-validation-name="val15" table:style-name="ce15"/>
          <table:table-cell table:content-validation-name="val16" table:style-name="ce15"/>
          <table:table-cell table:content-validation-name="val17" table:style-name="ce15"/>
          <table:table-cell table:content-validation-name="val18" table:style-name="ce15"/>
          <table:table-cell table:number-columns-repeated="16365" table:style-name="ce15"/>
        </table:table-row>
        <table:table-row table:number-rows-repeated="985" table:style-name="ro1">
          <table:table-cell table:content-validation-name="val3" table:style-name="ce16"/>
          <table:table-cell table:content-validation-name="val4" table:style-name="ce15"/>
          <table:table-cell table:content-validation-name="val6" table:style-name="ce15"/>
          <table:table-cell table:content-validation-name="val5" table:style-name="ce15"/>
          <table:table-cell table:content-validation-name="val9" table:style-name="ce15"/>
          <table:table-cell table:content-validation-name="val19" table:style-name="ce15"/>
          <table:table-cell table:content-validation-name="val20" table:style-name="ce15"/>
          <table:table-cell table:content-validation-name="val8" table:style-name="ce15"/>
          <table:table-cell table:content-validation-name="val7" table:style-name="ce15"/>
          <table:table-cell table:content-validation-name="val10" table:style-name="ce15"/>
          <table:table-cell table:content-validation-name="val11" table:style-name="ce15"/>
          <table:table-cell table:content-validation-name="val12" table:style-name="ce15"/>
          <table:table-cell table:content-validation-name="val13" table:style-name="ce15"/>
          <table:table-cell table:content-validation-name="val21" table:style-name="ce15"/>
          <table:table-cell table:content-validation-name="val14" table:style-name="ce15"/>
          <table:table-cell table:content-validation-name="val15" table:style-name="ce15"/>
          <table:table-cell table:content-validation-name="val16" table:style-name="ce15"/>
          <table:table-cell table:content-validation-name="val17" table:style-name="ce15"/>
          <table:table-cell table:content-validation-name="val18" table:style-name="ce15"/>
          <table:table-cell table:content-validation-name="val1" table:style-name="ce15"/>
          <table:table-cell table:number-columns-repeated="16364"/>
        </table:table-row>
        <table:table-row table:number-rows-repeated="7" table:style-name="ro1">
          <table:table-cell table:content-validation-name="val3" table:style-name="ce16"/>
          <table:table-cell table:content-validation-name="val4" table:style-name="ce15"/>
          <table:table-cell table:content-validation-name="val6" table:style-name="ce15"/>
          <table:table-cell table:content-validation-name="val5" table:style-name="ce15"/>
          <table:table-cell table:content-validation-name="val9" table:style-name="ce15"/>
          <table:table-cell table:content-validation-name="val19" table:style-name="ce15"/>
          <table:table-cell table:content-validation-name="val20" table:style-name="ce15"/>
          <table:table-cell table:content-validation-name="val8" table:style-name="ce15"/>
          <table:table-cell table:content-validation-name="val7" table:style-name="ce15"/>
          <table:table-cell table:content-validation-name="val10" table:style-name="ce15"/>
          <table:table-cell table:content-validation-name="val11" table:style-name="ce15"/>
          <table:table-cell table:content-validation-name="val12" table:style-name="ce15"/>
          <table:table-cell table:content-validation-name="val13" table:style-name="ce15"/>
          <table:table-cell table:content-validation-name="val21" table:style-name="ce15"/>
          <table:table-cell table:content-validation-name="val14" table:style-name="ce15"/>
          <table:table-cell table:content-validation-name="val15" table:style-name="ce15"/>
          <table:table-cell table:content-validation-name="val16" table:style-name="ce15"/>
          <table:table-cell table:content-validation-name="val17" table:style-name="ce15"/>
          <table:table-cell table:content-validation-name="val18" table:style-name="ce15"/>
          <table:table-cell table:content-validation-name="val1" table:style-name="ce15"/>
          <table:table-cell table:number-columns-repeated="16364" table:style-name="ce15"/>
        </table:table-row>
        <table:table-row table:style-name="ro1"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number-columns-repeated="16356"/>
        </table:table-row>
        <table:table-row table:number-rows-repeated="1047576" table:style-name="ro1">
          <table:table-cell table:number-columns-repeated="16384"/>
        </table:table-row>
        <table:named-expressions>
          <table:named-range table:name="Print_Area" table:cell-range-address="TABELLA.$A$1:TABELLA.$S$1048576" table:base-cell-address="TABELLA.$A$1"/>
        </table:named-expressions>
      </table:table>
      <table:table table:name="tabelle_dati_input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0">
            <text:p>Nome campo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Obbligatoriet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D</text:p>
          </table:table-cell>
          <table:table-cell office:value-type="string" table:style-name="ce1">
            <text:p>Object ID</text:p>
          </table:table-cell>
          <table:table-cell office:value-type="string" table:style-name="ce1">
            <text:p>Identificativo di sistema</text:p>
          </table:table-cell>
          <table:table-cell office:value-type="string" table:style-name="ce1">
            <text:p>Non 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pe</text:p>
          </table:table-cell>
          <table:table-cell office:value-type="string" table:style-name="ce1">
            <text:p>Geometria</text:p>
          </table:table-cell>
          <table:table-cell office:value-type="string" table:style-name="ce1">
            <text:p>Geometria dell’entità cartografica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_comp</text:p>
          </table:table-cell>
          <table:table-cell office:value-type="string" table:style-name="ce1">
            <text:p>Text (13)</text:p>
          </table:table-cell>
          <table:table-cell office:value-type="string" table:style-name="ce1">
            <text:p>Identificativo composto da: codice Istat + data BURERT + n<text:s/>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d_istat</text:p>
          </table:table-cell>
          <table:table-cell office:value-type="string" table:style-name="ce1">
            <text:p>Text (6)</text:p>
          </table:table-cell>
          <table:table-cell office:value-type="string" table:style-name="ce1">
            <text:p>Codice Istat del Comune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m_loc</text:p>
          </table:table-cell>
          <table:table-cell office:value-type="string" table:style-name="ce1">
            <text:p>Text (50)</text:p>
          </table:table-cell>
          <table:table-cell office:value-type="string" table:style-name="ce1">
            <text:p>Località o toponimo dove è inserito l’intervento di trasformazione</text:p>
          </table:table-cell>
          <table:table-cell office:value-type="string" table:style-name="ce1">
            <text:p>Non 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_puc</text:p>
          </table:table-cell>
          <table:table-cell office:value-type="string" table:style-name="ce1">
            <text:p>Text (7)</text:p>
          </table:table-cell>
          <table:table-cell office:value-type="string" table:style-name="ce1">
            <text:p>Codice che identifica la tipologia dello strumento urbanistico vigente*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_stru</text:p>
          </table:table-cell>
          <table:table-cell office:value-type="string" table:style-name="ce1">
            <text:p>Text (6)</text:p>
          </table:table-cell>
          <table:table-cell office:value-type="string" table:style-name="ce1">
            <text:p>Codice che identifica la tipologia dello strumento attuativo**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me_comp</text:p>
          </table:table-cell>
          <table:table-cell office:value-type="string" table:style-name="ce1">
            <text:p>Text (50)</text:p>
          </table:table-cell>
          <table:table-cell office:value-type="string" table:style-name="ce1">
            <text:p>Nome del comparto<text:s text:c="2"/></text:p>
          </table:table-cell>
          <table:table-cell office:value-type="string" table:style-name="ce1">
            <text:p>Non 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_comp</text:p>
          </table:table-cell>
          <table:table-cell office:value-type="string" table:style-name="ce1">
            <text:p>Numeric (3,0)</text:p>
          </table:table-cell>
          <table:table-cell office:value-type="string" table:style-name="ce1">
            <text:p>Numero del comparto<text:s/></text:p>
          </table:table-cell>
          <table:table-cell office:value-type="string" table:style-name="ce1">
            <text:p>Non 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r</text:p>
          </table:table-cell>
          <table:table-cell office:value-type="string" table:style-name="ce1">
            <text:p>Numeric (10,2)</text:p>
          </table:table-cell>
          <table:table-cell office:value-type="string" table:style-name="ce1">
            <text:p>Superficie territoriale (mq)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<text:s/></text:p>
          </table:table-cell>
          <table:table-cell office:value-type="string" table:style-name="ce1">
            <text:p>Numeric (10,2)</text:p>
          </table:table-cell>
          <table:table-cell office:value-type="string" table:style-name="ce1">
            <text:p>Superficie fondiaria (mq)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</text:p>
          </table:table-cell>
          <table:table-cell office:value-type="string" table:style-name="ce1">
            <text:p>Numeric (10,2)</text:p>
          </table:table-cell>
          <table:table-cell office:value-type="string" table:style-name="ce1">
            <text:p>Superficie utile (mq)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Numeric (10,2)</text:p>
          </table:table-cell>
          <table:table-cell office:value-type="string" table:style-name="ce1">
            <text:p>Superficie permeabile (mq)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d_dest</text:p>
          </table:table-cell>
          <table:table-cell office:value-type="string" table:style-name="ce1">
            <text:p>Text (3)</text:p>
          </table:table-cell>
          <table:table-cell office:value-type="string" table:style-name="ce1">
            <text:p>Codice di destinazione d’uso***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_bur</text:p>
          </table:table-cell>
          <table:table-cell office:value-type="string" table:style-name="ce1">
            <text:p>Numeric (3,0)</text:p>
          </table:table-cell>
          <table:table-cell office:value-type="string" table:style-name="ce1">
            <text:p>Numero del Bollettino Ufficiale Telematico della Regione Emilia-Romagna<text:s/>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a_bu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 di pubblicazione del Bollettino Ufficiale Telematico della Regione Emilia-Romagna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a_app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 di approvazione dell’atto dello strumento attuativo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a_conv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 stipula convenzione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e_conv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 della scadenza della convenzione</text:p>
          </table:table-cell>
          <table:table-cell office:value-type="string" table:style-name="ce1">
            <text:p>Obbligatori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">
            <text:p>Dizionario relativo per alcuni campi del dato geometrico (SHAPEFILE) &lt;areatrasf&gt;.</text:p>
            <text:p/>
            <text:p>• Il codice dell’identificativo id_comp del dato geometrico (shapefile) denominato &lt;areatrasf&gt; è dato dal codice Istat del Comune (es. 040033) seguito dalla data di pubblicazione dello strumento attuativo sul Bollettino Ufficiale Telematico della Regione Emilia-Romagna in GGMMAA (es. 24 gennaio 2018 allora 240118) e da una unità incrementale per distinguere più strumenti attuativi eventualmente pubblicati nello stesso BURERT. Il codice dell’identificativo id_comp in esempio risulta pertanto essere 0400332401181;</text:p>
            <text:p/>
            <text:p>• per la descrizione delle superfici: territoriale, fondiaria, utile e permeabile, fare riferimento al documento Definizioni Tecniche Uniformi (DTU) - allegato II alla Delibera di Giunta Regionale n.922/2017;</text:p>
            <text:p/>
            <text:p>• per tutti gli attributi di tipo data il formato da utilizzare è GG-MM-AAAA;<text:s/></text:p>
            <text:p/>
            <text:p>• codici da inserire nei relativi campi in forma abbreviata e loro descrizione: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*codice che identifica la tipologia dello strumento urbanistico vigente:</text:p>
          </table:table-cell>
          <table:table-cell table:number-columns-repeated="3" table:style-name="ce9"/>
          <table:table-cell table:number-columns-repeated="16380" table:style-name="ce8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">
            <text:p>tipo_puc: valori da inserire</text:p>
          </table:table-cell>
          <table:table-cell office:value-type="string" table:style-name="ce3">
            <text:p>Descrizione dei valo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PRG</text:p>
          </table:table-cell>
          <table:table-cell office:value-type="string" table:style-name="ce5">
            <text:p>Piano Regolatore General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SC_POC</text:p>
          </table:table-cell>
          <table:table-cell office:value-type="string" table:style-name="ce5">
            <text:p>Piano Strutturale Comunale che ha POC vigent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SC</text:p>
          </table:table-cell>
          <table:table-cell office:value-type="string" table:style-name="ce5">
            <text:p>Piano Strutturale Comunale in assenza di POC vigenti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9">
            <text:p>**codice che identifica la tipologia dello strumento attuativo: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">
            <text:p>tipo_stru: valori da inserire</text:p>
          </table:table-cell>
          <table:table-cell office:value-type="string" table:style-name="ce3">
            <text:p>Descrizione dei valor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AC</text:p>
          </table:table-cell>
          <table:table-cell office:value-type="string" table:style-name="ce5">
            <text:p>Accordo di programma – art 59 LR 24/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U</text:p>
          </table:table-cell>
          <table:table-cell office:value-type="string" table:style-name="ce5">
            <text:p>Procedimento Unico – art 53 LR 24/1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PUA_pr</text:p>
          </table:table-cell>
          <table:table-cell office:value-type="string" table:style-name="ce5">
            <text:p>Piano Urbanistico Attuativo di iniziativa privata – art 31 LR 20/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PUA_pu</text:p>
          </table:table-cell>
          <table:table-cell office:value-type="string" table:style-name="ce5">
            <text:p>Piano Urbanistico Attuativo di iniziativa pubblica – art 31 LR 20/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AO</text:p>
          </table:table-cell>
          <table:table-cell office:value-type="string" table:style-name="ce5">
            <text:p>Accordo Operativo – art 38 LR 24/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AIP</text:p>
          </table:table-cell>
          <table:table-cell office:value-type="string" table:style-name="ce5">
            <text:p>Piano Attuativo di Iniziativa Pubblica – art 38 LR 24/17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">
            <text:p>***codice di destinazione d’uso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">
            <text:p>cod_dest: valori da inserire</text:p>
          </table:table-cell>
          <table:table-cell office:value-type="string" table:style-name="ce3">
            <text:p>Descrizione dei valo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RES</text:p>
          </table:table-cell>
          <table:table-cell office:value-type="string" table:style-name="ce5">
            <text:p>Residenzi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RIC</text:p>
          </table:table-cell>
          <table:table-cell office:value-type="string" table:style-name="ce5">
            <text:p>Turistico/Ricetti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PRO</text:p>
          </table:table-cell>
          <table:table-cell office:value-type="string" table:style-name="ce5">
            <text:p>Produtti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IR</text:p>
          </table:table-cell>
          <table:table-cell office:value-type="string" table:style-name="ce5">
            <text:p>Direzion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M</text:p>
          </table:table-cell>
          <table:table-cell office:value-type="string" table:style-name="ce5">
            <text:p>Commerci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OP</text:p>
          </table:table-cell>
          <table:table-cell office:value-type="string" table:style-name="ce5">
            <text:p>Usi e Opere Pubbliche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TABELLA.A1:TABELLA.S2" table:name="Tabel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-BoldItalic" svg:font-family="Arial-BoldItalic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5-06-05T18:19:34Z</meta:creation-date>
    <dc:date>2018-03-14T11:30:14Z</dc:date>
  </office:meta>
</office:document-meta>
</file>