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FF000003B18B9B3E073C73A15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 fo:text-align="end" style:justify-single-word="false" fo:text-indent="0cm" style:auto-text-indent="false" fo:break-before="auto" fo:break-after="auto" style:writing-mode="lr-tb"/>
      <style:text-properties style:font-name="Arial" fo:font-size="8pt" fo:font-weight="normal" officeooo:paragraph-rsid="000cd214" style:font-name-asian="Arial" style:font-size-asian="8pt" style:font-weight-asian="normal" style:font-name-complex="Arial" style:font-size-complex="8pt" style:font-weight-complex="normal"/>
    </style:style>
    <style:style style:name="P2" style:family="paragraph" style:parent-style-name="Standard">
      <style:paragraph-properties fo:margin-left="0cm" fo:margin-right="0cm" fo:margin-top="0cm" fo:margin-bottom="0cm" loext:contextual-spacing="false" fo:line-height="0%" fo:text-align="start" style:justify-single-word="false" fo:text-indent="0cm" style:auto-text-indent="false" style:writing-mode="lr-tb"/>
      <style:text-properties style:font-name="Calibri" fo:language="it" fo:country="IT" officeooo:paragraph-rsid="001b77e8"/>
    </style:style>
    <style:style style:name="P3"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Calibri" fo:font-size="8pt" fo:language="it" fo:country="IT" fo:font-style="italic" fo:font-weight="normal" officeooo:paragraph-rsid="001b77e8" style:font-name-asian="Arial" style:font-size-asian="8pt" style:font-style-asian="italic" style:font-weight-asian="normal" style:font-name-complex="Arial" style:font-size-complex="8pt" style:font-style-complex="italic" style:font-weight-complex="normal"/>
    </style:style>
    <style:style style:name="P4" style:family="paragraph" style:parent-style-name="Standard">
      <style:paragraph-properties fo:margin-left="0cm" fo:margin-right="0cm" fo:margin-top="0cm" fo:margin-bottom="0cm" loext:contextual-spacing="false" fo:line-height="115%" fo:text-align="end" style:justify-single-word="false" fo:text-indent="0cm" style:auto-text-indent="false" style:writing-mode="lr-tb"/>
      <style:text-properties style:font-name="Calibri" fo:font-size="8pt" fo:language="it" fo:country="IT" fo:font-style="normal" fo:font-weight="normal" officeooo:paragraph-rsid="001e750e" style:font-name-asian="Arial" style:font-size-asian="8pt" style:font-style-asian="normal" style:font-weight-asian="normal" style:font-name-complex="Arial" style:font-size-complex="8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12cm"/>
        </style:tab-stops>
      </style:paragraph-properties>
      <style:text-properties style:font-name="Calibri" fo:font-size="12pt" fo:language="it" fo:country="IT" officeooo:paragraph-rsid="004fbcee" fo:background-color="#ffffff" style:font-size-asian="12pt" style:font-size-complex="12pt"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12cm"/>
        </style:tab-stops>
      </style:paragraph-properties>
      <style:text-properties style:use-window-font-color="true" style:font-name="Calibri" fo:font-size="12pt" fo:language="it" fo:country="IT" fo:font-style="normal" fo:font-weight="normal" officeooo:rsid="000f00db" officeooo:paragraph-rsid="004fbce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anguage="it" fo:country="IT" officeooo:paragraph-rsid="004fbcee" style:font-size-asian="12pt"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58cm"/>
        </style:tab-stops>
      </style:paragraph-properties>
      <style:text-properties style:font-name="Calibri" fo:font-size="12pt" fo:language="it" fo:country="IT" officeooo:paragraph-rsid="004fbcee" style:font-size-asian="12pt"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58cm"/>
        </style:tab-stops>
      </style:paragraph-properties>
      <style:text-properties style:font-name="Calibri" fo:font-size="12pt" fo:language="it" fo:country="IT" officeooo:paragraph-rsid="004fbcee" style:font-size-asian="12pt" style:font-name-complex="Times New Roman"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58cm"/>
        </style:tab-stops>
      </style:paragraph-properties>
      <style:text-properties style:font-name="Calibri" fo:font-size="11pt" officeooo:paragraph-rsid="004fbcee" style:font-size-asian="11pt"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58cm"/>
        </style:tab-stops>
      </style:paragraph-properties>
      <style:text-properties style:font-name="Times New Roman" fo:font-size="12pt" fo:language="it" fo:country="IT" officeooo:paragraph-rsid="004fbcee" fo:background-color="#fff200" style:font-size-asian="12pt" style:font-size-complex="12pt"/>
    </style:style>
    <style:style style:name="P12" style:family="paragraph" style:parent-style-name="Standard">
      <style:paragraph-properties fo:margin-left="0cm" fo:margin-right="0cm" fo:line-height="110%" fo:orphans="0" fo:widows="0" fo:hyphenation-ladder-count="no-limit" fo:text-indent="0cm" style:auto-text-indent="false" fo:break-before="auto" fo:break-after="auto"/>
      <style:text-properties style:font-name="Calibri" fo:font-size="8pt" officeooo:paragraph-rsid="001e750e" style:font-size-asian="8pt" style:font-size-complex="8pt" fo:hyphenate="false" fo:hyphenation-remain-char-count="2" fo:hyphenation-push-char-count="2"/>
    </style:style>
    <style:style style:name="P1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12cm"/>
        </style:tab-stops>
      </style:paragraph-properties>
      <style:text-properties style:font-name="Calibri" fo:font-size="12pt" fo:language="it" fo:country="IT" fo:font-style="normal" fo:font-weight="normal" officeooo:rsid="0017485d"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12cm"/>
        </style:tab-stops>
      </style:paragraph-properties>
      <style:text-properties style:font-name="Calibri" fo:font-size="12pt" fo:language="it" fo:country="IT" fo:font-style="normal" fo:font-weight="normal" officeooo:rsid="00035ecc"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12cm"/>
        </style:tab-stops>
      </style:paragraph-properties>
      <style:text-properties style:font-name="Calibri" fo:font-size="12pt" fo:language="it" fo:country="IT" fo:font-style="normal" fo:font-weight="normal"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12cm"/>
        </style:tab-stops>
      </style:paragraph-properties>
      <style:text-properties style:font-name="Calibri" fo:font-size="12pt" fo:language="it" fo:country="IT" fo:font-style="normal" fo:font-weight="normal" officeooo:rsid="000f00db" officeooo:paragraph-rsid="004fbcee"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12cm"/>
        </style:tab-stops>
      </style:paragraph-properties>
      <style:text-properties style:font-name="Calibri" fo:font-size="12pt" fo:language="it" fo:country="IT" officeooo:paragraph-rsid="004fbcee" fo:background-color="transparent" style:font-size-asian="12pt" style:font-size-complex="12pt" fo:hyphenate="false" fo:hyphenation-remain-char-count="2" fo:hyphenation-push-char-count="2"/>
    </style:style>
    <style:style style:name="P1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12cm"/>
        </style:tab-stops>
      </style:paragraph-properties>
      <style:text-properties style:font-name="Calibri" fo:language="it" fo:country="IT" officeooo:rsid="00035ecc" officeooo:paragraph-rsid="004fbcee" fo:hyphenate="false" fo:hyphenation-remain-char-count="2" fo:hyphenation-push-char-count="2"/>
    </style:style>
    <style:style style:name="P1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12cm"/>
        </style:tab-stops>
      </style:paragraph-properties>
      <style:text-properties style:use-window-font-color="true" style:font-name="Calibri" fo:font-size="12pt" fo:language="it" fo:country="IT" fo:font-style="normal" fo:font-weight="normal" officeooo:rsid="001985c6"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12cm"/>
        </style:tab-stops>
      </style:paragraph-properties>
      <style:text-properties style:use-window-font-color="true" style:font-name="Calibri" fo:font-size="12pt" fo:language="it" fo:country="IT" fo:font-style="normal" fo:font-weight="normal" officeooo:rsid="000f00db"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4.012cm"/>
        </style:tab-stops>
      </style:paragraph-properties>
      <style:text-properties style:font-name="Calibri" fo:language="it" fo:country="IT" fo:font-style="normal" fo:font-weight="normal" officeooo:rsid="000f00db" officeooo:paragraph-rsid="004fbcee" fo:background-color="transparent" style:font-style-asian="normal" style:font-weight-asian="normal" style:font-style-complex="normal"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4.012cm"/>
        </style:tab-stops>
      </style:paragraph-properties>
      <style:text-properties style:font-name="Calibri" fo:language="it" fo:country="IT" officeooo:paragraph-rsid="004fbcee"/>
    </style:style>
    <style:style style:name="P23"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012cm"/>
        </style:tab-stops>
      </style:paragraph-properties>
      <style:text-properties style:font-name="Calibri" fo:font-size="12pt" fo:language="it" fo:country="IT" officeooo:paragraph-rsid="004fbcee" fo:background-color="transparent" style:font-size-asian="12pt" style:font-size-complex="12pt" fo:hyphenate="false" fo:hyphenation-remain-char-count="2" fo:hyphenation-push-char-count="2"/>
    </style:style>
    <style:style style:name="P24" style:family="paragraph" style:parent-style-name="Header">
      <style:paragraph-properties fo:text-align="start" style:justify-single-word="false">
        <style:tab-stops>
          <style:tab-stop style:position="7.699cm"/>
          <style:tab-stop style:position="9.5cm" style:type="center"/>
          <style:tab-stop style:position="19.001cm" style:type="right"/>
        </style:tab-stops>
      </style:paragraph-properties>
      <style:text-properties officeooo:paragraph-rsid="001e8be8"/>
    </style:style>
    <style:style style:name="P25" style:family="paragraph" style:parent-style-name="Standard">
      <style:paragraph-properties fo:margin-left="0.009cm" fo:margin-right="0cm" fo:margin-top="0cm" fo:margin-bottom="0cm" loext:contextual-spacing="false" fo:line-height="0%" fo:text-align="start" style:justify-single-word="false" fo:text-indent="0cm" style:auto-text-indent="false" fo:break-before="auto" fo:break-after="auto" style:writing-mode="lr-tb"/>
      <style:text-properties style:font-name="Calibri" fo:font-size="8pt" fo:language="it" fo:country="IT" fo:font-weight="bold" style:font-name-asian="Arial" style:font-size-asian="8pt" style:font-weight-asian="bold" style:font-name-complex="Arial" style:font-size-complex="8pt" style:font-weight-complex="bold"/>
    </style:style>
    <style:style style:name="P26" style:family="paragraph" style:parent-style-name="Standard">
      <style:paragraph-properties fo:margin-left="5.927cm" fo:margin-right="0cm" fo:margin-top="0cm" fo:margin-bottom="0cm" loext:contextual-spacing="false" fo:line-height="100%" fo:text-align="center" style:justify-single-word="false" fo:text-indent="0cm" style:auto-text-indent="false">
        <style:tab-stops>
          <style:tab-stop style:position="-1.27cm"/>
          <style:tab-stop style:position="14.288cm"/>
        </style:tab-stops>
      </style:paragraph-properties>
      <style:text-properties style:font-name="Calibri" fo:font-size="12pt" fo:letter-spacing="-0.005cm" fo:language="it" fo:country="IT" fo:font-weight="normal" officeooo:paragraph-rsid="004fbcee" fo:background-color="transparent" style:font-size-asian="12pt" style:font-weight-asian="normal" style:font-size-complex="12pt" style:font-weight-complex="normal"/>
    </style:style>
    <style:style style:name="P27" style:family="paragraph" style:parent-style-name="Standard">
      <style:paragraph-properties fo:margin-left="5.927cm" fo:margin-right="0cm" fo:margin-top="0cm" fo:margin-bottom="0cm" loext:contextual-spacing="false" fo:line-height="100%" fo:text-align="center" style:justify-single-word="false" fo:text-indent="0cm" style:auto-text-indent="false">
        <style:tab-stops>
          <style:tab-stop style:position="-1.27cm"/>
          <style:tab-stop style:position="14.288cm"/>
        </style:tab-stops>
      </style:paragraph-properties>
      <style:text-properties style:font-name="Calibri" fo:font-size="12pt" fo:letter-spacing="-0.005cm" fo:language="it" fo:country="IT" fo:font-weight="normal" officeooo:rsid="00087ef0" officeooo:paragraph-rsid="004fbcee" fo:background-color="transparent" style:font-size-asian="12pt" style:font-weight-asian="normal" style:font-size-complex="12pt" style:font-weight-complex="normal"/>
    </style:style>
    <style:style style:name="P28" style:family="paragraph" style:parent-style-name="Standard">
      <style:paragraph-properties fo:margin-left="5.927cm" fo:margin-right="0cm" fo:margin-top="0cm" fo:margin-bottom="0cm" loext:contextual-spacing="false" fo:line-height="100%" fo:text-align="center" style:justify-single-word="false" fo:text-indent="0cm" style:auto-text-indent="false">
        <style:tab-stops>
          <style:tab-stop style:position="-1.27cm"/>
          <style:tab-stop style:position="14.288cm"/>
        </style:tab-stops>
      </style:paragraph-properties>
      <style:text-properties style:font-name="Calibri" fo:font-size="12pt" fo:language="it" fo:country="IT" officeooo:paragraph-rsid="004fbcee" fo:background-color="transparent" style:font-size-asian="12pt" style:font-size-complex="12pt"/>
    </style:style>
    <style:style style:name="P29" style:family="paragraph" style:parent-style-name="Standard">
      <style:paragraph-properties fo:margin-left="1.752cm" fo:margin-right="0cm" fo:line-height="100%" fo:text-align="justify" style:justify-single-word="false" fo:text-indent="-1.752cm" style:auto-text-indent="false">
        <style:tab-stops>
          <style:tab-stop style:position="14.012cm"/>
        </style:tab-stops>
      </style:paragraph-properties>
      <style:text-properties style:font-name="Calibri" fo:font-size="12pt" fo:language="it" fo:country="IT" officeooo:paragraph-rsid="004fbcee" fo:background-color="transparent" style:font-size-asian="12pt" style:font-size-complex="12pt"/>
    </style:style>
    <style:style style:name="P3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14.012cm"/>
        </style:tab-stops>
      </style:paragraph-properties>
      <style:text-properties style:font-name="Calibri" fo:font-size="12pt" fo:language="it" fo:country="IT" fo:font-style="normal" fo:font-weight="normal" officeooo:rsid="00035ecc"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14.012cm"/>
        </style:tab-stops>
      </style:paragraph-properties>
      <style:text-properties style:font-name="Calibri" fo:font-size="12pt" fo:language="it" fo:country="IT" fo:font-style="normal" fo:font-weight="normal" officeooo:rsid="00093b22"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14.012cm"/>
        </style:tab-stops>
      </style:paragraph-properties>
      <style:text-properties style:font-name="Calibri" fo:language="it" fo:country="IT" officeooo:rsid="00035ecc" officeooo:paragraph-rsid="004fbcee" fo:hyphenate="false" fo:hyphenation-remain-char-count="2" fo:hyphenation-push-char-count="2"/>
    </style:style>
    <style:style style:name="P33" style:family="paragraph" style:parent-style-name="Standard">
      <style:paragraph-properties fo:margin-left="0cm" fo:margin-right="1.443cm" fo:line-height="100%" fo:text-align="justify" style:justify-single-word="false" fo:text-indent="0cm" style:auto-text-indent="false">
        <style:tab-stops>
          <style:tab-stop style:position="15.558cm"/>
        </style:tab-stops>
      </style:paragraph-properties>
      <style:text-properties style:font-name="Calibri" fo:font-size="12pt" fo:language="it" fo:country="IT" officeooo:paragraph-rsid="004fbcee" style:font-size-asian="12pt" style:font-name-complex="Times New Roman" style:font-size-complex="12pt"/>
    </style:style>
    <style:style style:name="P34" style:family="paragraph" style:parent-style-name="Standard" style:master-page-name="Standard">
      <style:paragraph-properties fo:margin-left="0cm" fo:margin-right="0cm" fo:margin-top="0cm" fo:margin-bottom="0cm" loext:contextual-spacing="false" fo:line-height="115%" fo:text-align="start" style:justify-single-word="false" fo:text-indent="0cm" style:auto-text-indent="false" style:page-number="auto" fo:break-before="auto" fo:break-after="auto" style:writing-mode="lr-tb"/>
    </style:style>
    <style:style style:name="P35" style:family="paragraph" style:parent-style-name="Standard" style:master-page-name="First_20_Pag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reak-before="auto" fo:break-after="auto" fo:background-color="transparent" style:writing-mode="lr-tb">
        <style:tab-stops>
          <style:tab-stop style:position="0cm"/>
        </style:tab-stops>
      </style:paragraph-properties>
      <style:text-properties style:font-name="Calibri" fo:font-size="12pt" fo:letter-spacing="-0.005cm" fo:language="it" fo:country="IT" officeooo:rsid="019cdb3e" officeooo:paragraph-rsid="004fbcee" fo:background-color="#ffffff" style:font-size-asian="12pt" style:font-name-complex="Calibri" style:font-size-complex="12pt"/>
    </style:style>
    <style:style style:name="P36" style:family="paragraph" style:parent-style-name="Standard" style:list-style-name="L1" style:master-page-name="">
      <loext:graphic-properties draw:fill="none"/>
      <style:paragraph-properties fo:margin-left="1cm" fo:margin-right="0cm"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873cm"/>
          <style:tab-stop style:position="14.012cm"/>
        </style:tab-stops>
      </style:paragraph-properties>
      <style:text-properties style:font-name="Calibri" fo:font-size="12pt" fo:language="it" fo:country="IT" officeooo:rsid="000e5499" officeooo:paragraph-rsid="004fbcee" fo:background-color="transparent" style:font-size-asian="12pt" style:font-size-complex="12pt" fo:hyphenate="false" fo:hyphenation-remain-char-count="2" fo:hyphenation-push-char-count="2"/>
    </style:style>
    <style:style style:name="P37" style:family="paragraph" style:parent-style-name="Standard" style:list-style-name="L1">
      <loext:graphic-properties draw:fill="none"/>
      <style:paragraph-properties fo:margin-left="1cm" fo:margin-right="0cm"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873cm"/>
          <style:tab-stop style:position="14.012cm"/>
        </style:tab-stops>
      </style:paragraph-properties>
      <style:text-properties style:font-name="Calibri" fo:font-size="12pt" fo:language="it" fo:country="IT" officeooo:rsid="000e5499" officeooo:paragraph-rsid="004fbcee" fo:background-color="transparent" style:font-size-asian="12pt" style:font-size-complex="12pt" fo:hyphenate="false" fo:hyphenation-remain-char-count="2" fo:hyphenation-push-char-count="2"/>
    </style:style>
    <style:style style:name="P38" style:family="paragraph" style:parent-style-name="Standard" style:list-style-name="L2">
      <style:paragraph-properties fo:margin-left="0.582cm" fo:margin-right="0cm" fo:line-height="10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556cm"/>
          <style:tab-stop style:position="14.012cm"/>
        </style:tab-stops>
      </style:paragraph-properties>
      <style:text-properties style:font-name="Calibri" fo:font-size="12pt" fo:language="it" fo:country="IT" fo:font-style="normal" fo:font-weight="normal"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9" style:family="paragraph" style:parent-style-name="Standard" style:list-style-name="L2">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0.556cm"/>
          <style:tab-stop style:position="14.012cm"/>
        </style:tab-stops>
      </style:paragraph-properties>
      <style:text-properties style:font-name="Calibri" fo:language="it" fo:country="IT" officeooo:paragraph-rsid="004fbcee" fo:hyphenate="false" fo:hyphenation-remain-char-count="2" fo:hyphenation-push-char-count="2"/>
    </style:style>
    <style:style style:name="P40" style:family="paragraph" style:parent-style-name="Standard" style:list-style-name="L2">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0.556cm"/>
          <style:tab-stop style:position="14.012cm"/>
        </style:tab-stops>
      </style:paragraph-properties>
      <style:text-properties style:font-name="Calibri" fo:language="it" fo:country="IT" officeooo:rsid="000452ba" officeooo:paragraph-rsid="004fbcee" fo:hyphenate="false" fo:hyphenation-remain-char-count="2" fo:hyphenation-push-char-count="2"/>
    </style:style>
    <style:style style:name="P41" style:family="paragraph" style:parent-style-name="Standard" style:list-style-name="L2">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0.556cm"/>
          <style:tab-stop style:position="14.012cm"/>
        </style:tab-stops>
      </style:paragraph-properties>
      <style:text-properties style:font-name="Calibri" fo:language="it" fo:country="IT" officeooo:rsid="00035ecc" officeooo:paragraph-rsid="004fbcee" fo:hyphenate="false" fo:hyphenation-remain-char-count="2" fo:hyphenation-push-char-count="2"/>
    </style:style>
    <style:style style:name="P42" style:family="paragraph" style:parent-style-name="Standard" style:list-style-name="L2">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0.556cm"/>
          <style:tab-stop style:position="14.012cm"/>
        </style:tab-stops>
      </style:paragraph-properties>
      <style:text-properties style:font-name="Calibri" fo:language="it" fo:country="IT" officeooo:rsid="000452ba" officeooo:paragraph-rsid="004fbcee" fo:background-color="transparent" fo:hyphenate="false" fo:hyphenation-remain-char-count="2" fo:hyphenation-push-char-count="2"/>
    </style:style>
    <style:style style:name="P43" style:family="paragraph" style:parent-style-name="Standard" style:list-style-name="L2">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0.556cm"/>
          <style:tab-stop style:position="14.012cm"/>
        </style:tab-stops>
      </style:paragraph-properties>
      <style:text-properties style:font-name="Calibri" fo:font-size="12pt" fo:language="it" fo:country="IT" fo:font-style="normal" fo:font-weight="normal" officeooo:rsid="00035ecc"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Standard" style:list-style-name="L2">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0.556cm"/>
          <style:tab-stop style:position="14.012cm"/>
        </style:tab-stops>
      </style:paragraph-properties>
      <style:text-properties style:font-name="Calibri" fo:font-size="12pt" fo:language="it" fo:country="IT" fo:font-style="normal" fo:font-weight="normal" officeooo:rsid="000ad8f2"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5" style:family="paragraph" style:parent-style-name="Standard" style:list-style-name="L2">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0.556cm"/>
          <style:tab-stop style:position="14.012cm"/>
        </style:tab-stops>
      </style:paragraph-properties>
      <style:text-properties style:use-window-font-color="true" style:font-name="Calibri" fo:font-size="12pt" fo:language="it" fo:country="IT" fo:font-style="normal" fo:font-weight="normal" officeooo:rsid="000452ba"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6" style:family="paragraph" style:parent-style-name="Standard" style:list-style-name="L2">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0.556cm"/>
          <style:tab-stop style:position="14.012cm"/>
        </style:tab-stops>
      </style:paragraph-properties>
      <style:text-properties style:use-window-font-color="true" style:font-name="Calibri" fo:font-size="12pt" fo:language="it" fo:country="IT" fo:font-style="normal" fo:font-weight="normal" officeooo:rsid="000fec46"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7" style:family="paragraph" style:parent-style-name="Standard" style:list-style-name="L2">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0.556cm"/>
          <style:tab-stop style:position="14.012cm"/>
        </style:tab-stops>
      </style:paragraph-properties>
      <style:text-properties fo:language="it" fo:country="IT" officeooo:paragraph-rsid="004fbcee" fo:hyphenate="false" fo:hyphenation-remain-char-count="2" fo:hyphenation-push-char-count="2"/>
    </style:style>
    <style:style style:name="P48" style:family="paragraph" style:parent-style-name="Standard" style:list-style-name="L2" style:master-page-name="">
      <loext:graphic-properties draw:fill="none"/>
      <style:paragraph-properties fo:margin-left="0.7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4.012cm"/>
        </style:tab-stops>
      </style:paragraph-properties>
      <style:text-properties style:use-window-font-color="true" style:font-name="Calibri" fo:font-size="12pt" fo:language="it" fo:country="IT" fo:font-style="normal" fo:font-weight="normal" officeooo:rsid="0017485d" officeooo:paragraph-rsid="004fbce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9" style:family="paragraph" style:parent-style-name="Standard" style:list-style-name="L2" style:master-page-name="">
      <loext:graphic-properties draw:fill="none"/>
      <style:paragraph-properties fo:line-height="100%" fo:text-align="justify" style:justify-single-word="false" fo:orphans="2" fo:widows="2" fo:hyphenation-ladder-count="no-limit" style:page-number="auto" fo:background-color="transparent" style:text-autospace="ideograph-alpha" style:punctuation-wrap="hanging" style:line-break="strict" style:writing-mode="lr-tb">
        <style:tab-stops>
          <style:tab-stop style:position="0.556cm"/>
          <style:tab-stop style:position="14.012cm"/>
        </style:tab-stops>
      </style:paragraph-properties>
      <style:text-properties fo:language="it" fo:country="IT" officeooo:paragraph-rsid="004fbcee" fo:hyphenate="false" fo:hyphenation-remain-char-count="2" fo:hyphenation-push-char-count="2"/>
    </style:style>
    <style:style style:name="P50" style:family="paragraph" style:parent-style-name="Standard" style:list-style-name="WW8Num2">
      <style:paragraph-properties fo:margin-left="1.642cm" fo:margin-right="0cm" fo:line-height="100%" fo:text-align="justify" style:justify-single-word="false" fo:text-indent="-1.111cm" style:auto-text-indent="false">
        <style:tab-stops>
          <style:tab-stop style:position="23.768cm"/>
        </style:tab-stops>
      </style:paragraph-properties>
      <style:text-properties style:font-name="Calibri" fo:font-size="12pt" fo:language="it" fo:country="IT" fo:font-style="italic" officeooo:paragraph-rsid="004fbcee" style:font-size-asian="12pt" style:font-style-asian="italic" style:font-name-complex="Times New Roman" style:font-size-complex="12pt"/>
    </style:style>
    <style:style style:name="P51" style:family="paragraph" style:parent-style-name="Standard" style:list-style-name="WW8Num2">
      <style:paragraph-properties fo:margin-left="1.642cm" fo:margin-right="0cm" fo:line-height="100%" fo:text-align="justify" style:justify-single-word="false" fo:text-indent="-1.111cm" style:auto-text-indent="false">
        <style:tab-stops>
          <style:tab-stop style:position="23.768cm"/>
        </style:tab-stops>
      </style:paragraph-properties>
      <style:text-properties style:font-name="Calibri" fo:font-size="12pt" fo:language="it" fo:country="IT" fo:font-style="italic" officeooo:paragraph-rsid="004fbcee" fo:background-color="#ffffff" style:font-size-asian="12pt" style:font-style-asian="italic" style:font-name-complex="Times New Roman" style:font-size-complex="12pt"/>
    </style:style>
    <style:style style:name="T1" style:family="text">
      <style:text-properties style:font-name="Calibri" fo:language="it" fo:country="IT" officeooo:rsid="001e898f"/>
    </style:style>
    <style:style style:name="T2" style:family="text">
      <style:text-properties style:font-name="Calibri" fo:font-size="10pt" fo:language="it" fo:country="IT" fo:font-weight="bold" officeooo:rsid="001e750e" style:font-size-asian="10pt" style:font-weight-asian="bold" style:font-size-complex="10pt" style:font-weight-complex="bold"/>
    </style:style>
    <style:style style:name="T3" style:family="text">
      <style:text-properties style:font-name="Calibri" fo:font-size="10pt" fo:font-weight="bold" officeooo:rsid="001e750e" style:font-size-asian="10pt" style:font-weight-asian="bold" style:font-size-complex="10pt" style:font-weight-complex="bold"/>
    </style:style>
    <style:style style:name="T4" style:family="text">
      <style:text-properties fo:font-weight="normal" style:font-weight-asian="normal" style:font-weight-complex="normal"/>
    </style:style>
    <style:style style:name="T5" style:family="text">
      <style:text-properties fo:font-weight="normal" officeooo:rsid="0013679a" style:font-weight-asian="normal" style:font-weight-complex="normal"/>
    </style:style>
    <style:style style:name="T6" style:family="text">
      <style:text-properties fo:font-weight="normal" officeooo:rsid="000f00db" style:font-weight-asian="normal" style:font-weight-complex="normal"/>
    </style:style>
    <style:style style:name="T7" style:family="text">
      <style:text-properties fo:font-weight="normal" officeooo:rsid="000f00db" style:font-weight-asian="normal" style:font-name-complex="Times New Roman" style:font-weight-complex="normal"/>
    </style:style>
    <style:style style:name="T8" style:family="text">
      <style:text-properties fo:font-weight="normal" officeooo:rsid="000f00db" fo:background-color="#ffffff" loext:char-shading-value="0" style:font-weight-asian="normal" style:font-weight-complex="normal"/>
    </style:style>
    <style:style style:name="T9" style:family="text">
      <style:text-properties fo:font-weight="normal" officeooo:rsid="0013679a" fo:background-color="#ffffff" loext:char-shading-value="0" style:font-weight-asian="normal" style:font-weight-complex="normal"/>
    </style:style>
    <style:style style:name="T10" style:family="text">
      <style:text-properties fo:font-weight="normal" officeooo:rsid="00087ef0" fo:background-color="#ffffff" loext:char-shading-value="0" style:font-weight-asian="normal" style:font-weight-complex="normal"/>
    </style:style>
    <style:style style:name="T11" style:family="text">
      <style:text-properties fo:font-weight="normal" officeooo:rsid="0013fdd1" fo:background-color="#ffffff" loext:char-shading-value="0" style:font-weight-asian="normal" style:font-weight-complex="normal"/>
    </style:style>
    <style:style style:name="T12" style:family="text">
      <style:text-properties fo:font-weight="normal" officeooo:rsid="0013e442" fo:background-color="#ffffff" loext:char-shading-value="0" style:font-weight-asian="normal" style:font-weight-complex="normal"/>
    </style:style>
    <style:style style:name="T13" style:family="text">
      <style:text-properties fo:font-size="8pt" fo:font-weight="bold" officeooo:rsid="0007a131" style:font-name-asian="Arial" style:font-size-asian="8pt" style:font-weight-asian="bold" style:font-name-complex="Arial" style:font-size-complex="8pt" style:font-weight-complex="bold"/>
    </style:style>
    <style:style style:name="T14" style:family="text">
      <style:text-properties fo:font-size="8pt" fo:font-weight="bold" officeooo:rsid="000b5729" style:font-name-asian="Arial" style:font-size-asian="8pt" style:font-weight-asian="bold" style:font-name-complex="Arial" style:font-size-complex="8pt" style:font-weight-complex="bold"/>
    </style:style>
    <style:style style:name="T15" style:family="text">
      <style:text-properties fo:font-size="8pt" fo:font-weight="bold" officeooo:rsid="00130954" style:font-name-asian="Arial" style:font-size-asian="8pt" style:font-weight-asian="bold" style:font-name-complex="Arial" style:font-size-complex="8pt" style:font-weight-complex="bold"/>
    </style:style>
    <style:style style:name="T16" style:family="text">
      <style:text-properties fo:font-size="8pt" fo:font-weight="bold" officeooo:rsid="0017f908" style:font-name-asian="Arial" style:font-size-asian="8pt" style:font-weight-asian="bold" style:font-name-complex="Arial" style:font-size-complex="8pt" style:font-weight-complex="bold"/>
    </style:style>
    <style:style style:name="T17" style:family="text">
      <style:text-properties fo:font-size="8pt" fo:font-weight="bold" officeooo:rsid="001e750e" style:font-name-asian="Arial" style:font-size-asian="8pt" style:font-weight-asian="bold" style:font-name-complex="Arial" style:font-size-complex="8pt" style:font-weight-complex="bold"/>
    </style:style>
    <style:style style:name="T18" style:family="text">
      <style:text-properties fo:font-size="8pt" fo:font-weight="bold" officeooo:rsid="001e8be8" style:font-name-asian="Arial" style:font-size-asian="8pt" style:font-weight-asian="bold" style:font-name-complex="Arial" style:font-size-complex="8pt" style:font-weight-complex="bold"/>
    </style:style>
    <style:style style:name="T19" style:family="text">
      <style:text-properties fo:font-size="8pt" fo:font-weight="bold" officeooo:rsid="001f609e" style:font-name-asian="Arial" style:font-size-asian="8pt" style:font-weight-asian="bold" style:font-name-complex="Arial" style:font-size-complex="8pt" style:font-weight-complex="bold"/>
    </style:style>
    <style:style style:name="T20" style:family="text">
      <style:text-properties fo:font-size="8pt" fo:font-weight="normal" officeooo:rsid="00130954" style:font-name-asian="Arial" style:font-size-asian="8pt" style:font-weight-asian="normal" style:font-name-complex="Arial" style:font-size-complex="8pt" style:font-weight-complex="normal"/>
    </style:style>
    <style:style style:name="T21" style:family="text">
      <style:text-properties fo:font-size="8pt" fo:font-weight="normal" officeooo:rsid="000539e3" style:font-name-asian="Arial" style:font-size-asian="8pt" style:font-weight-asian="normal" style:font-name-complex="Arial" style:font-size-complex="8pt" style:font-weight-complex="normal"/>
    </style:style>
    <style:style style:name="T22" style:family="text">
      <style:text-properties fo:font-size="8pt" fo:font-weight="normal" officeooo:rsid="0017f908" style:font-name-asian="Arial" style:font-size-asian="8pt" style:font-weight-asian="normal" style:font-name-complex="Arial" style:font-size-complex="8pt" style:font-weight-complex="normal"/>
    </style:style>
    <style:style style:name="T23" style:family="text">
      <style:text-properties fo:font-size="8pt" fo:font-weight="normal" officeooo:rsid="001e750e" style:font-name-asian="Arial" style:font-size-asian="8pt" style:font-weight-asian="normal" style:font-name-complex="Arial" style:font-size-complex="8pt" style:font-weight-complex="normal"/>
    </style:style>
    <style:style style:name="T24" style:family="text">
      <style:text-properties fo:font-size="8pt" fo:font-weight="normal" officeooo:rsid="0007a131" style:font-name-asian="Arial" style:font-size-asian="8pt" style:font-weight-asian="normal" style:font-name-complex="Arial" style:font-size-complex="8pt" style:font-weight-complex="normal"/>
    </style:style>
    <style:style style:name="T25" style:family="text">
      <style:text-properties fo:letter-spacing="0.004cm" fo:language="it" fo:country="IT" fo:font-weight="bold" style:font-weight-asian="bold" style:font-name-complex="Arial1" style:font-weight-complex="bold"/>
    </style:style>
    <style:style style:name="T26" style:family="text">
      <style:text-properties fo:letter-spacing="0.004cm" fo:language="it" fo:country="IT" fo:font-weight="bold" officeooo:rsid="00447e58" style:font-weight-asian="bold" style:font-name-complex="Arial1" style:font-weight-complex="bold"/>
    </style:style>
    <style:style style:name="T27" style:family="text">
      <style:text-properties fo:letter-spacing="0.004cm" fo:language="it" fo:country="IT" fo:font-weight="normal" style:font-weight-asian="normal" style:font-name-complex="Arial1"/>
    </style:style>
    <style:style style:name="T28" style:family="text">
      <style:text-properties fo:letter-spacing="0.004cm" fo:language="it" fo:country="IT" fo:font-weight="normal" officeooo:rsid="001e750e" style:font-weight-asian="normal" style:font-name-complex="Arial1"/>
    </style:style>
    <style:style style:name="T29" style:family="text">
      <style:text-properties fo:letter-spacing="0.004cm" fo:language="it" fo:country="IT" fo:font-weight="normal" officeooo:rsid="00447e58" style:font-weight-asian="normal" style:font-name-complex="Arial1"/>
    </style:style>
    <style:style style:name="T30" style:family="text">
      <style:text-properties fo:letter-spacing="0.004cm" fo:language="it" fo:country="IT" fo:font-weight="normal" officeooo:rsid="002e4af6" style:font-weight-asian="normal" style:font-name-complex="Arial1"/>
    </style:style>
    <style:style style:name="T31" style:family="text">
      <style:text-properties fo:letter-spacing="0.004cm" fo:language="it" fo:country="IT" fo:font-weight="normal" style:font-weight-asian="normal" style:font-name-complex="Verdana"/>
    </style:style>
    <style:style style:name="T32" style:family="text">
      <style:text-properties fo:letter-spacing="0.004cm" fo:language="it" fo:country="IT" fo:font-weight="normal" officeooo:rsid="001e750e" style:font-weight-asian="normal" style:font-name-complex="Verdana"/>
    </style:style>
    <style:style style:name="T33" style:family="text">
      <style:text-properties fo:letter-spacing="0.004cm" fo:language="it" fo:country="IT" fo:font-weight="normal" officeooo:rsid="00447e58" style:font-weight-asian="normal" style:font-name-complex="Verdana"/>
    </style:style>
    <style:style style:name="T34" style:family="text">
      <style:text-properties fo:letter-spacing="0.004cm" fo:language="it" fo:country="IT" fo:font-weight="normal" officeooo:rsid="0022d0d9" style:font-weight-asian="normal" style:font-name-complex="Verdana"/>
    </style:style>
    <style:style style:name="T35" style:family="text">
      <style:text-properties fo:letter-spacing="0.004cm" fo:language="it" fo:country="IT" fo:font-weight="normal" officeooo:rsid="001f609e" style:font-weight-asian="normal" style:font-name-complex="Verdana"/>
    </style:style>
    <style:style style:name="T36" style:family="text">
      <style:text-properties fo:font-variant="normal" fo:text-transform="none" fo:color="#000000" fo:letter-spacing="normal" fo:language="it" fo:country="IT" fo:font-style="normal" fo:font-weight="bold" style:font-name-asian="Arial" style:font-weight-asian="bold" style:font-name-complex="Arial" style:font-weight-complex="bold"/>
    </style:style>
    <style:style style:name="T37" style:family="text">
      <style:text-properties fo:font-variant="normal" fo:text-transform="none" fo:color="#0000ff" fo:letter-spacing="0.004cm" fo:language="it" fo:country="IT" fo:font-style="normal" fo:font-weight="bold" officeooo:rsid="000cd214" style:font-name-asian="Arial" style:font-weight-asian="bold" style:font-name-complex="Arial1" style:font-weight-complex="bold"/>
    </style:style>
    <style:style style:name="T38" style:family="text">
      <style:text-properties officeooo:rsid="000b5729"/>
    </style:style>
    <style:style style:name="T39" style:family="text">
      <style:text-properties officeooo:rsid="001e750e"/>
    </style:style>
    <style:style style:name="T40" style:family="text">
      <style:text-properties fo:font-style="normal" fo:font-weight="normal" officeooo:rsid="000f00db" style:font-style-asian="normal" style:font-weight-asian="normal" style:font-style-complex="normal" style:font-weight-complex="normal"/>
    </style:style>
    <style:style style:name="T41" style:family="text">
      <style:text-properties fo:font-style="normal" fo:font-weight="normal" officeooo:rsid="000f00db" fo:background-color="transparent" loext:char-shading-value="0" style:font-style-asian="normal" style:font-weight-asian="normal" style:font-style-complex="normal" style:font-weight-complex="normal"/>
    </style:style>
    <style:style style:name="T42" style:family="text">
      <style:text-properties fo:font-weight="bold" style:font-weight-asian="bold" style:font-weight-complex="bold"/>
    </style:style>
    <style:style style:name="T43" style:family="text">
      <style:text-properties fo:font-weight="bold" officeooo:rsid="0013fdd1" style:font-weight-asian="bold" style:font-weight-complex="bold"/>
    </style:style>
    <style:style style:name="T44" style:family="text">
      <style:text-properties fo:font-weight="bold" fo:background-color="transparent" loext:char-shading-value="0" style:font-weight-asian="bold" style:font-weight-complex="bold"/>
    </style:style>
    <style:style style:name="T45" style:family="text">
      <style:text-properties fo:font-weight="bold" officeooo:rsid="000da65a" fo:background-color="transparent" loext:char-shading-value="0" style:font-weight-asian="bold" style:font-weight-complex="bold"/>
    </style:style>
    <style:style style:name="T46" style:family="text">
      <style:text-properties fo:font-weight="bold" officeooo:rsid="0006d5a1" fo:background-color="transparent" loext:char-shading-value="0" style:font-weight-asian="bold" style:font-weight-complex="bold"/>
    </style:style>
    <style:style style:name="T47" style:family="text">
      <style:text-properties style:text-underline-style="none" fo:font-weight="normal" officeooo:rsid="000f00db" fo:background-color="#ffffff" loext:char-shading-value="0" style:font-weight-asian="normal" style:font-name-complex="Times New Roman" style:font-weight-complex="normal"/>
    </style:style>
    <style:style style:name="T48" style:family="text">
      <style:text-properties style:text-underline-style="none" fo:font-weight="normal" officeooo:rsid="0013679a" fo:background-color="#ffffff" loext:char-shading-value="0" style:font-weight-asian="normal" style:font-name-complex="Times New Roman" style:font-weight-complex="normal"/>
    </style:style>
    <style:style style:name="T49" style:family="text">
      <style:text-properties style:text-underline-style="none" fo:font-weight="normal" officeooo:rsid="0013fdd1" fo:background-color="#ffffff" loext:char-shading-value="0" style:font-weight-asian="normal" style:font-name-complex="Times New Roman" style:font-weight-complex="normal"/>
    </style:style>
    <style:style style:name="T50" style:family="text">
      <style:text-properties style:text-underline-style="none" fo:background-color="transparent" loext:char-shading-value="0" style:font-name-complex="Times New Roman"/>
    </style:style>
    <style:style style:name="T51" style:family="text">
      <style:text-properties fo:letter-spacing="-0.005cm" fo:font-weight="normal" style:font-weight-asian="normal" style:font-weight-complex="normal"/>
    </style:style>
    <style:style style:name="T52" style:family="text">
      <style:text-properties fo:letter-spacing="-0.005cm" fo:font-weight="normal" officeooo:rsid="00087ef0" style:font-weight-asian="normal" style:font-weight-complex="normal"/>
    </style:style>
    <style:style style:name="T53" style:family="text">
      <style:text-properties fo:letter-spacing="-0.005cm" fo:font-weight="normal" officeooo:rsid="000a6691" style:font-weight-asian="normal" style:font-weight-complex="normal"/>
    </style:style>
    <style:style style:name="T54" style:family="text">
      <style:text-properties style:text-underline-style="solid" style:text-underline-width="auto" style:text-underline-color="font-color" fo:background-color="transparent" loext:char-shading-value="0" style:font-name-complex="Times New Roman"/>
    </style:style>
    <style:style style:name="T55" style:family="text">
      <style:text-properties style:text-underline-style="solid" style:text-underline-width="auto" style:text-underline-color="font-color" style:font-name-complex="Times New Roman"/>
    </style:style>
    <style:style style:name="T56" style:family="text">
      <style:text-properties style:text-underline-style="solid" style:text-underline-width="auto" style:text-underline-color="font-color" officeooo:rsid="0013fdd1" style:font-name-complex="Times New Roman"/>
    </style:style>
    <style:style style:name="T57" style:family="text">
      <style:text-properties style:text-underline-style="solid" style:text-underline-width="auto" style:text-underline-color="font-color" officeooo:rsid="001f05b8" style:font-name-complex="Times New Roman"/>
    </style:style>
    <style:style style:name="T58" style:family="text">
      <style:text-properties style:text-underline-style="solid" style:text-underline-width="auto" style:text-underline-color="font-color" officeooo:rsid="0010e4ee" style:font-name-complex="Times New Roman"/>
    </style:style>
    <style:style style:name="T59" style:family="text">
      <style:text-properties fo:background-color="transparent" loext:char-shading-value="0" style:font-name-complex="Times New Roman"/>
    </style:style>
    <style:style style:name="T60" style:family="text">
      <style:text-properties style:use-window-font-color="true"/>
    </style:style>
    <style:style style:name="T61" style:family="text">
      <style:text-properties style:use-window-font-color="true" style:font-name-asian="Times New Roman" style:language-asian="zh" style:country-asian="CN" style:font-name-complex="Times New Roman" style:language-complex="ar" style:country-complex="SA"/>
    </style:style>
    <style:style style:name="T62" style:family="text">
      <style:text-properties style:use-window-font-color="true" style:font-name="Calibri" fo:font-size="12pt" fo:font-style="normal" fo:font-weight="normal" officeooo:rsid="00060d46" fo:background-color="transparent" loext:char-shading-value="0" style:font-size-asian="12pt" style:font-style-asian="normal" style:font-weight-asian="normal" style:font-size-complex="12pt" style:font-style-complex="normal" style:font-weight-complex="normal"/>
    </style:style>
    <style:style style:name="T63" style:family="text">
      <style:text-properties style:use-window-font-color="true" style:font-name="Calibri" fo:font-size="12pt" fo:font-style="normal" fo:font-weight="normal" officeooo:rsid="001985c6" fo:background-color="transparent" loext:char-shading-value="0" style:font-size-asian="12pt" style:font-style-asian="normal" style:font-weight-asian="normal" style:font-size-complex="12pt" style:font-style-complex="normal" style:font-weight-complex="normal"/>
    </style:style>
    <style:style style:name="T64" style:family="text">
      <style:text-properties style:use-window-font-color="true" style:font-name="Calibri" fo:font-size="12pt" fo:font-style="normal" fo:font-weight="normal" officeooo:rsid="000ad8f2"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style:use-window-font-color="true" style:font-name="Calibri" fo:font-size="12pt" fo:font-style="normal" fo:font-weight="normal" officeooo:rsid="00035ecc"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style:use-window-font-color="true" style:font-name="Calibri" fo:font-size="12pt" fo:font-style="normal" fo:font-weight="normal" officeooo:rsid="000de08e"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style:use-window-font-color="true" fo:font-size="12pt" fo:language="it" fo:country="IT" fo:font-style="normal"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68" style:family="text">
      <style:text-properties style:use-window-font-color="true" fo:font-size="12pt" fo:language="it" fo:country="IT" fo:font-style="normal" officeooo:rsid="0011d43f"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69" style:family="text">
      <style:text-properties style:use-window-font-color="true" fo:font-size="12pt" fo:language="it" fo:country="IT" fo:font-style="normal" officeooo:rsid="00087ef0"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70" style:family="text">
      <style:text-properties style:use-window-font-color="true"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1" style:family="text">
      <style:text-properties style:use-window-font-color="true" fo:font-size="12pt" fo:font-style="normal" fo:font-weight="normal" officeooo:rsid="00060d46" fo:background-color="transparent" loext:char-shading-value="0" style:font-size-asian="12pt" style:font-style-asian="normal" style:font-weight-asian="normal" style:font-size-complex="12pt" style:font-style-complex="normal" style:font-weight-complex="normal"/>
    </style:style>
    <style:style style:name="T72" style:family="text">
      <style:text-properties style:use-window-font-color="true" fo:font-size="12pt" fo:font-style="normal" fo:font-weight="normal" officeooo:rsid="000fec46"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style:use-window-font-color="true" fo:font-size="12pt" fo:font-style="normal" fo:font-weight="normal" officeooo:rsid="00035ecc"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style:use-window-font-color="true" fo:font-size="12pt" fo:font-style="normal" fo:font-weight="normal" officeooo:rsid="000ad8f2" fo:background-color="transparent" loext:char-shading-value="0" style:font-size-asian="12pt" style:font-style-asian="normal" style:font-weight-asian="normal" style:font-size-complex="12pt" style:font-style-complex="normal" style:font-weight-complex="normal"/>
    </style:style>
    <style:style style:name="T75" style:family="text">
      <style:text-properties style:use-window-font-color="true" fo:font-size="12pt" fo:font-style="normal" fo:font-weight="normal" officeooo:rsid="000c2682" fo:background-color="transparent" loext:char-shading-value="0" style:font-size-asian="12pt" style:font-style-asian="normal" style:font-weight-asian="normal" style:font-size-complex="12pt" style:font-style-complex="normal" style:font-weight-complex="normal"/>
    </style:style>
    <style:style style:name="T76" style:family="text">
      <style:text-properties style:use-window-font-color="true"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77" style:family="text">
      <style:text-properties style:use-window-font-color="true" fo:font-size="12pt" fo:font-style="normal" fo:font-weight="normal" officeooo:rsid="000fec46" fo:background-color="#ffffff" loext:char-shading-value="0" style:font-size-asian="12pt" style:font-style-asian="normal" style:font-weight-asian="normal" style:font-size-complex="12pt" style:font-style-complex="normal" style:font-weight-complex="normal"/>
    </style:style>
    <style:style style:name="T78"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79" style:family="text">
      <style:text-properties style:use-window-font-color="true" fo:font-size="12pt" fo:font-style="normal" fo:font-weight="normal" officeooo:rsid="000ad8f2" style:font-size-asian="12pt" style:font-style-asian="normal" style:font-weight-asian="normal" style:font-size-complex="12pt" style:font-style-complex="normal" style:font-weight-complex="normal"/>
    </style:style>
    <style:style style:name="T80" style:family="text">
      <style:text-properties style:use-window-font-color="true" officeooo:rsid="00093b22"/>
    </style:style>
    <style:style style:name="T81" style:family="text">
      <style:text-properties style:use-window-font-color="true" officeooo:rsid="000ad8f2"/>
    </style:style>
    <style:style style:name="T82" style:family="text">
      <style:text-properties style:use-window-font-color="true" officeooo:rsid="00060d46"/>
    </style:style>
    <style:style style:name="T83" style:family="text">
      <style:text-properties style:use-window-font-color="true" officeooo:rsid="001985c6"/>
    </style:style>
    <style:style style:name="T84" style:family="text">
      <style:text-properties style:use-window-font-color="true" fo:background-color="#ffffff" loext:char-shading-value="0"/>
    </style:style>
    <style:style style:name="T85" style:family="text">
      <style:text-properties style:use-window-font-color="true" officeooo:rsid="000ad8f2" fo:background-color="#ffffff" loext:char-shading-value="0"/>
    </style:style>
    <style:style style:name="T86" style:family="text">
      <style:text-properties style:use-window-font-color="true" officeooo:rsid="000de08e"/>
    </style:style>
    <style:style style:name="T87" style:family="text">
      <style:text-properties style:use-window-font-color="true"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8" style:family="text">
      <style:text-properties style:use-window-font-color="true" fo:font-style="normal" fo:font-weight="normal" officeooo:rsid="000f00d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9" style:family="text">
      <style:text-properties style:use-window-font-color="true" fo:font-style="normal" fo:font-weight="normal" officeooo:rsid="0013e442"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0" style:family="text">
      <style:text-properties style:use-window-font-color="true" fo:font-style="normal" fo:font-weight="normal" officeooo:rsid="00087ef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1" style:family="text">
      <style:text-properties style:use-window-font-color="true" fo:font-weight="bold" fo:background-color="transparent" loext:char-shading-value="0" style:font-weight-asian="bold" style:font-weight-complex="bold"/>
    </style:style>
    <style:style style:name="T92" style:family="text">
      <style:text-properties style:use-window-font-color="true" fo:font-weight="bold" officeooo:rsid="0006d5a1" fo:background-color="transparent" loext:char-shading-value="0" style:font-weight-asian="bold" style:font-weight-complex="bold"/>
    </style:style>
    <style:style style:name="T93" style:family="text">
      <style:text-properties officeooo:rsid="001985c6"/>
    </style:style>
    <style:style style:name="T94" style:family="text">
      <style:text-properties fo:font-size="12pt" fo:language="it" fo:country="IT" fo:font-style="normal" style:font-size-asian="12pt" style:font-style-asian="normal" style:font-name-complex="Times New Roman" style:font-size-complex="12pt" style:font-style-complex="normal"/>
    </style:style>
    <style:style style:name="T95" style:family="text">
      <style:text-properties fo:font-size="12pt" fo:language="it" fo:country="IT" fo:font-style="normal" officeooo:rsid="001b7423" style:font-size-asian="12pt" style:font-style-asian="normal" style:font-name-complex="Times New Roman" style:font-size-complex="12pt" style:font-style-complex="normal"/>
    </style:style>
    <style:style style:name="T96" style:family="text">
      <style:text-properties fo:font-size="12pt" fo:language="it" fo:country="IT" fo:font-style="normal" officeooo:rsid="00210ab7" style:font-size-asian="12pt" style:font-style-asian="normal" style:font-name-complex="Times New Roman" style:font-size-complex="12pt" style:font-style-complex="normal"/>
    </style:style>
    <style:style style:name="T97" style:family="text">
      <style:text-properties fo:font-size="12pt" fo:language="it" fo:country="IT" style:font-size-asian="12pt" style:font-name-complex="Times New Roman" style:font-size-complex="12pt"/>
    </style:style>
    <style:style style:name="T98" style:family="text">
      <style:text-properties fo:font-size="12pt" fo:language="it" fo:country="IT" officeooo:rsid="001f05b8" style:font-size-asian="12pt" style:font-name-complex="Times New Roman" style:font-size-complex="12pt"/>
    </style:style>
    <style:style style:name="T99" style:family="text">
      <style:text-properties fo:font-size="12pt" fo:language="it" fo:country="IT" officeooo:rsid="001b7423" style:font-size-asian="12pt" style:font-name-complex="Times New Roman" style:font-size-complex="12pt"/>
    </style:style>
    <style:style style:name="T100" style:family="text">
      <style:text-properties fo:font-size="12pt" fo:language="it" fo:country="IT" officeooo:rsid="00210ab7" style:font-size-asian="12pt" style:font-name-complex="Times New Roman" style:font-size-complex="12pt"/>
    </style:style>
    <style:style style:name="T101" style:family="text">
      <style:text-properties fo:font-size="12pt" fo:language="it" fo:country="IT" officeooo:rsid="0013679a" style:font-size-asian="12pt" style:font-name-complex="Times New Roman" style:font-size-complex="12pt"/>
    </style:style>
    <style:style style:name="T102"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font-size="12pt" fo:font-style="normal" fo:font-weight="normal" officeooo:rsid="00035ecc"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fo:font-size="12pt" fo:font-style="normal" fo:font-weight="normal" officeooo:rsid="000452ba"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fo:font-size="12pt" fo:font-style="normal" fo:font-weight="normal" officeooo:rsid="000fafa2"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fo:font-size="12pt" fo:font-style="normal" fo:font-weight="normal" officeooo:rsid="001985c6"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fo:font-size="12pt" fo:font-style="normal" fo:font-weight="normal" officeooo:rsid="00060d46"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fo:font-size="12pt" fo:font-style="normal" fo:font-weight="normal" officeooo:rsid="00077c64"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fo:font-size="12pt" fo:font-style="normal" fo:font-weight="normal" officeooo:rsid="00093b22"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fo:font-size="12pt" fo:font-style="normal" fo:font-weight="normal" officeooo:rsid="000ad8f2"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12" style:family="text">
      <style:text-properties fo:font-size="12pt" fo:font-style="normal" fo:font-weight="normal" officeooo:rsid="00035ecc" fo:background-color="#ffffff" loext:char-shading-value="0" style:font-size-asian="12pt" style:font-style-asian="normal" style:font-weight-asian="normal" style:font-size-complex="12pt" style:font-style-complex="normal" style:font-weight-complex="normal"/>
    </style:style>
    <style:style style:name="T113" style:family="text">
      <style:text-properties fo:font-size="12pt" fo:font-style="normal" fo:font-weight="normal" officeooo:rsid="00077c64" fo:background-color="#ffffff" loext:char-shading-value="0" style:font-size-asian="12pt" style:font-style-asian="normal" style:font-weight-asian="normal" style:font-size-complex="12pt" style:font-style-complex="normal" style:font-weight-complex="normal"/>
    </style:style>
    <style:style style:name="T114" style:family="text">
      <style:text-properties fo:font-size="12pt" fo:font-style="normal" fo:font-weight="normal" officeooo:rsid="00093b22" fo:background-color="#ffffff" loext:char-shading-value="0" style:font-size-asian="12pt" style:font-style-asian="normal" style:font-weight-asian="normal" style:font-size-complex="12pt" style:font-style-complex="normal" style:font-weight-complex="normal"/>
    </style:style>
    <style:style style:name="T115" style:family="text">
      <style:text-properties fo:font-size="12pt" fo:font-style="normal" fo:font-weight="normal" officeooo:rsid="001e8aa5" fo:background-color="#ffffff" loext:char-shading-value="0" style:font-size-asian="12pt" style:font-style-asian="normal" style:font-weight-asian="normal" style:font-size-complex="12pt" style:font-style-complex="normal" style:font-weight-complex="normal"/>
    </style:style>
    <style:style style:name="T116" style:family="text">
      <style:text-properties officeooo:rsid="001a560e"/>
    </style:style>
    <style:style style:name="T117" style:family="text">
      <style:text-properties officeooo:rsid="001a560e" fo:background-color="#ffffff"/>
    </style:style>
    <style:style style:name="T118" style:family="text">
      <style:text-properties fo:background-color="#ffffff" loext:char-shading-value="0"/>
    </style:style>
    <style:style style:name="T119" style:family="text">
      <style:text-properties fo:background-color="#ffffff" loext:char-shading-value="0" style:font-name-complex="Times New Roman"/>
    </style:style>
    <style:style style:name="T120" style:family="text">
      <style:text-properties officeooo:rsid="004ffc43" fo:background-color="#ffffff" loext:char-shading-value="0" style:font-name-complex="Times New Roman"/>
    </style:style>
    <style:style style:name="T121" style:family="text">
      <style:text-properties officeooo:rsid="0051a9c8" fo:background-color="#ffffff" loext:char-shading-value="0" style:font-name-complex="Times New Roman"/>
    </style:style>
    <style:style style:name="T122" style:family="text">
      <style:text-properties officeooo:rsid="000fec46"/>
    </style:style>
    <style:style style:name="T123" style:family="text">
      <style:text-properties officeooo:rsid="000f00db"/>
    </style:style>
    <style:style style:name="T124" style:family="text">
      <style:text-properties officeooo:rsid="001d1308"/>
    </style:style>
    <style:style style:name="T125" style:family="text">
      <style:text-properties style:font-name-complex="Times New Roman"/>
    </style:style>
    <style:style style:name="T126" style:family="text">
      <style:text-properties officeooo:rsid="001f05b8" style:font-name-complex="Times New Roman"/>
    </style:style>
    <style:style style:name="T127" style:family="text">
      <style:text-properties officeooo:rsid="001b7423" style:font-name-complex="Times New Roman"/>
    </style:style>
    <style:style style:name="T128" style:family="text">
      <style:text-properties officeooo:rsid="0010e4ee" style:font-name-complex="Times New Roman"/>
    </style:style>
    <style:style style:name="T129" style:family="text">
      <style:text-properties officeooo:rsid="00210ab7" style:font-name-complex="Times New Roman"/>
    </style:style>
    <style:style style:name="T130" style:family="text">
      <style:text-properties officeooo:rsid="001b7423"/>
    </style:style>
    <style:style style:name="T131" style:family="text">
      <style:text-properties officeooo:rsid="00203202"/>
    </style:style>
    <style:style style:name="T132" style:family="text">
      <style:text-properties officeooo:rsid="001f05b8"/>
    </style:style>
    <style:style style:name="T133" style:family="text">
      <style:text-properties officeooo:rsid="00210ab7"/>
    </style:style>
    <style:style style:name="T134" style:family="text">
      <style:text-properties officeooo:rsid="000a6691"/>
    </style:style>
    <style:style style:name="T135" style:family="text">
      <style:text-properties officeooo:rsid="0006d5a1"/>
    </style:style>
    <style:style style:name="T136" style:family="text">
      <style:text-properties officeooo:rsid="000da65a"/>
    </style:style>
    <style:style style:name="T137" style:family="text">
      <style:text-properties officeooo:rsid="000e5499"/>
    </style:style>
    <style:style style:name="T138" style:family="text">
      <style:text-properties officeooo:rsid="00528d40"/>
    </style:style>
    <style:style style:name="T139" style:family="text">
      <style:text-properties officeooo:rsid="00528d40" fo:background-color="#ffffff"/>
    </style:style>
    <style:style style:name="T140" style:family="text">
      <style:text-properties fo:background-color="#fff200" loext:char-shading-value="0"/>
    </style:style>
    <style:style style:name="T141" style:family="text">
      <style:text-properties officeooo:rsid="00528d40" fo:background-color="#fff200" loext:char-shading-value="0"/>
    </style:style>
    <style:style style:name="T142" style:family="text">
      <style:text-properties officeooo:rsid="00528d40" fo:background-color="#fff200" loext:char-shading-value="0"/>
    </style:style>
    <style:style style:name="T143" style:family="text">
      <style:text-properties officeooo:rsid="001a560e" fo:background-color="#fff200" loext:char-shading-value="0"/>
    </style:style>
    <style:style style:name="T144" style:family="text">
      <style:text-properties officeooo:rsid="001a560e" fo:background-color="#fff200" loext:char-shading-value="0"/>
    </style:style>
    <style:style style:name="T145" style:family="text">
      <style:text-properties fo:background-color="#fff200" loext:char-shading-value="0"/>
    </style:style>
    <style:style style:name="T146" style:family="text">
      <style:text-properties fo:background-color="#ffffff"/>
    </style:style>
    <style:style style:name="T147" style:family="text">
      <style:text-properties fo:background-color="#ff4000" loext:char-shading-value="0"/>
    </style:style>
    <style:style style:name="T148" style:family="text">
      <style:text-properties fo:background-color="#ff4000" loext:char-shading-value="0"/>
    </style:style>
    <style:style style:name="T149" style:family="text">
      <style:text-properties officeooo:rsid="00528d40" fo:background-color="#ff4000" loext:char-shading-value="0"/>
    </style:style>
    <style:style style:name="T150" style:family="text">
      <style:text-properties officeooo:rsid="001a560e" fo:background-color="#ff4000" loext:char-shading-value="0"/>
    </style:style>
    <style:style style:name="fr1" style:family="graphic" style:parent-style-name="Graphics">
      <style:graphic-properties fo:margin-left="0.318cm" fo:margin-right="0.318cm" fo:margin-top="0.318cm" fo:margin-bottom="0.318cm" style:vertical-pos="top" style:vertical-rel="baselin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8cm" fo:margin-right="0.318cm" fo:margin-top="0.318cm" fo:margin-bottom="0.318cm" style:vertical-pos="from-top"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91">Avviso di deposito dell'istanza di SNAM RETE GAS S.p.A. </text:span><text:span text:style-name="T42">per l’accertamento della conformità urbanistica, l’apposizione del vincolo preordinato all’esproprio, la dichiarazione di pubblica utilità e per il rilascio di ogni altra autorizzazione, concessione, approvazione, parere e nulla osta necessari alla </text:span><text:span text:style-name="T43">realizzazione del </text:span><text:span text:style-name="T91">metanodotto denominato “</text:span><text:span text:style-name="T92">Rifacimento </text:span><text:span text:style-name="T91">Allacciamento comune di Meldola DN 1</text:span><text:span text:style-name="T92">50 (6”) DP 64 bar ed opere connesse con relative dismissioni” </text:span><text:span text:style-name="T44">ne</text:span><text:span text:style-name="T45">i Comuni di</text:span><text:span text:style-name="T44"> </text:span><text:span text:style-name="T46">Forlimpopoli, </text:span><text:span text:style-name="T44">Forlì e </text:span><text:span text:style-name="T46">Meldola </text:span><text:span text:style-name="T45">(FC)</text:span><text:span text:style-name="T44">.</text:span></text:p>
      <text:p text:style-name="P29"/>
      <text:p text:style-name="P23">Arpae S<text:span text:style-name="T135">ervizio </text:span>Autorizzazioni e Concessioni di Forlì-Cesena (<text:span text:style-name="T136">di seguito Arpae </text:span>S.A.C.) rende noto che SNAM RETE GAS S.p.A. con istanza del <text:span text:style-name="T135">16/05/2019</text:span>, acquisita al protocollo PG/201<text:span text:style-name="T135">9</text:span>/<text:span text:style-name="T135">78734</text:span> del 1<text:span text:style-name="T135">7</text:span>/<text:span text:style-name="T135">05</text:span>/201<text:span text:style-name="T135">9</text:span>, ha chiesto l'avvio della procedura di autorizzazione unica, ai sensi degli artt. 52 quater e 52 sexies del D.P.R. 327/2<text:span text:style-name="T61">001 “</text:span><text:span text:style-name="T87">Testo unico sugli espropri”</text:span><text:span text:style-name="T61">, </text:span>per <text:span text:style-name="T137">l’opera costituita dalle tre varianti al metanodotto esistente denominato “Allacciamento comune di Meldola DN 100 (4”), MOP 64 bar” di seguito elencate:</text:span></text:p>
      <text:list xml:id="list3696150123" text:style-name="L1">
        <text:list-item>
          <text:p text:style-name="P36">1° Variante per rifacimento Allacciamento comune di Meldola DN 150 (6”), DP 64 bar, di lunghezza pari a 1,787 km;</text:p>
        </text:list-item>
        <text:list-item>
          <text:p text:style-name="P37">2° Variante per rifacimento Allacciamento comune di Meldola DN 150 (6”), DP 64 bar, di lunghezza pari a 6,985 km;</text:p>
        </text:list-item>
        <text:list-item>
          <text:p text:style-name="P37">3° Variante per rifacimento Allacciamento comune di Meldola DN 150 (6”), DP 64 bar, di lunghezza pari a 0,053 km.</text:p>
        </text:list-item>
      </text:list>
      <text:p text:style-name="P17"><text:span text:style-name="T137">Nell’ambito della realizzazione delle tre varianti di cui sopra, sono previsti i ricollegamenti a due metanodotti esistenti, la “Variante per Ricoll. All. Zannoni DN 100 (4”), DP 64 bar, lunghezza 10 metri circa”e la “Variante per Ricoll. All. Vallate Bidente DN 100 (4”), DP 64 bar, lunghezza 13 metri circa”. Il progetto prevede la contestuale messa fuori esercizio di circa 8,2 km dei rispettivi tratti di metanodotti esistenti per i quali è prevista la successiva dismissione mediante rimozione o inertizzazione. </text:span><text:span text:style-name="T40">SNAM RETE GAS S.p.A. ha dichiarato che l’opera contribuirà all’ammodernamento della rete di trasporto del gas naturale ed al suo potenziamento in linea con gli standard di affidabilità e flessibilità richiesti, connessi con il mantenimento della Rete di Trasporto.</text:span></text:p>
      <text:p text:style-name="P21"/>
      <text:p text:style-name="P13">L’opera in oggetto interesserà i terreni identificati dalle particelle catastali di seguito identificate.</text:p>
      <text:p text:style-name="P15"/>
      <text:p text:style-name="P14">1° Variante per rifacimento allacciamento comune di Meldola DN 150 (6”), DP 64 <text:span text:style-name="T93">bar</text:span></text:p>
      <text:list xml:id="list3871824171" text:style-name="L2">
        <text:list-header>
          <text:p text:style-name="P38">Comune di Forlimpopoli: </text:p>
        </text:list-header>
        <text:list-item>
          <text:p text:style-name="P39"><text:span text:style-name="T102">Foglio </text:span><text:span text:style-name="T103">12</text:span><text:span text:style-name="T102"> </text:span><text:span text:style-name="T103">particel</text:span><text:span text:style-name="T102">l</text:span><text:span text:style-name="T103">e</text:span><text:span text:style-name="T102"> </text:span><text:span text:style-name="T103">2077 – 126 – 442 – 448 – 2245 – 441 – 2322 – 2320 – 2076;</text:span></text:p>
        </text:list-item>
        <text:list-item>
          <text:p text:style-name="P43">Foglio 17 particelle 9 – 301 – 304 – 70 – 71 – 313 – 18 – 324 – 134 – 135 – 136 – 133 – 137 - 132 – 131 – 111 – 107 – 109;</text:p>
        </text:list-item>
        <text:list-item>
          <text:p text:style-name="P43">Foglio 21 particelle 55 – 2;</text:p>
        </text:list-item>
        <text:list-item>
          <text:p text:style-name="P43">Foglio 20 particelle 20 – 21 <text:s/>– 25 – <text:span text:style-name="T116">36</text:span>.</text:p>
        </text:list-item>
      </text:list>
      <text:p text:style-name="P30">2° Variante per rifacimento allacciamento comune di Meldola DN 150 (6”), DP 64 <text:span text:style-name="T93">bar</text:span></text:p>
      <text:list xml:id="list144214671230249" text:continue-numbering="true" text:style-name="L2">
        <text:list-header>
          <text:p text:style-name="P38">Comune di Forlì: </text:p>
        </text:list-header>
        <text:list-item>
          <text:p text:style-name="P39"><text:span text:style-name="T102">Foglio 2</text:span><text:span text:style-name="T103">43</text:span><text:span text:style-name="T102"> </text:span><text:span text:style-name="T103">particelle </text:span><text:span text:style-name="T102">163 – 45 – </text:span><text:span text:style-name="T103">170 – 47;</text:span></text:p>
        </text:list-item>
        <text:list-item>
          <text:p text:style-name="P39"><text:soft-page-break/><text:span text:style-name="T104">Foglio 244 particelle </text:span><text:span text:style-name="T103">8 – 151 – 12 – 11 – </text:span><text:span text:style-name="T104">283 – 267 – 137 – 157 – 158 – 59 – 56 – 159 – 160 – 119 – 226 – 236 – 247 – 242 – 317 – 235 – 248 – 205 – 168 – 167;</text:span></text:p>
        </text:list-item>
        <text:list-item>
          <text:p text:style-name="P45">Foglio 274 partic<text:span text:style-name="T118">elle 564 </text:span>– 642 – 632 – 579 – 97 – 98 – 99 – 606 – 628 – 518 – 508 – 512 – 68;</text:p>
        </text:list-item>
        <text:list-item>
          <text:p text:style-name="P45">Foglio 262 particelle 4 – 2 – 50 – 133 – 98 – 22 – 135;</text:p>
        </text:list-item>
        <text:list-item>
          <text:p text:style-name="P45">Foglio 275 particelle 109 – 220 – 2<text:span text:style-name="T146">29 – </text:span><text:span text:style-name="T139">108 (ora </text:span><text:span text:style-name="T146">275</text:span><text:span text:style-name="T139">)</text:span><text:span text:style-name="T117"> </text:span><text:span text:style-name="T146">– 106 –</text:span> 228 – 222 – 6 – 247 – 181 – 230 – 174;</text:p>
        </text:list-item>
        <text:list-item>
          <text:p text:style-name="P45">Foglio 282 particelle 246 – 124 – 125 – 106 – 104 – 105 – 133 – 170 – 113 – 114 – 115 – 128 – 129;</text:p>
        </text:list-item>
        <text:list-item>
          <text:p text:style-name="P45">Foglio 288 particelle 82 – 88 – 89 – 4 – 83;</text:p>
        </text:list-item>
        <text:list-item>
          <text:p text:style-name="P45">Foglio 287 particelle 90 – 91 – 80 – 78 – 81 – 82 – 600 – 644 – 646 – 648 – 650 – 652 – 654 – 651 – 653 – 655 – 562 – 627 – 629 – 6<text:span text:style-name="T118">32 – 563 – 117.</text:span></text:p>
          <text:p text:style-name="P48">Comune di Meldola:</text:p>
        </text:list-item>
        <text:list-item>
          <text:p text:style-name="P40"><text:span text:style-name="T70">Foglio 4 particelle</text:span><text:span text:style-name="T76"> 1264 – 1150 – 1146 – 1258 – 1140 – 1223 </text:span><text:span text:style-name="T70">– 1254 – 1255 – 1251 – 1252 – 1286 – 1287 – 1281 – </text:span><text:span text:style-name="T71">1159 – 1288 – 1257 – 1139 – 1148 – 1142 – 1291 – 1290 – 1222 – 1230 – 1192 – 1239 – 1135 – 1232 – 1224 – 1234 – 1237 – 1240 – 1243.</text:span></text:p>
        </text:list-item>
      </text:list>
      <text:p text:style-name="P32"><text:span text:style-name="T105">3</text:span><text:span text:style-name="T102">° Variante per rifacimento allacciamento comune di Meldola DN 150 (6”), DP 64 </text:span><text:span text:style-name="T106">bar</text:span></text:p>
      <text:list xml:id="list144214209199783" text:continue-numbering="true" text:style-name="L2">
        <text:list-header>
          <text:p text:style-name="P38">Comune di <text:span text:style-name="T122">Meldola</text:span>: </text:p>
        </text:list-header>
        <text:list-item>
          <text:p text:style-name="P40"><text:span text:style-name="T71">Foglio </text:span><text:span text:style-name="T72">11</text:span><text:span text:style-name="T71"> </text:span><text:span text:style-name="T73">particelle </text:span><text:span text:style-name="T72">2527 – 2521 – 2538 – </text:span><text:span text:style-name="T77">2523 – 1110</text:span><text:span text:style-name="T72"> – 2509 – 2 – 405 – 2169 – 2168 – 2260 – 1004; </text:span></text:p>
        </text:list-item>
        <text:list-item>
          <text:p text:style-name="P46">Foglio 4 partic<text:span text:style-name="T118">elle 1244 – 1242 – 1001 – 95.</text:span></text:p>
        </text:list-item>
      </text:list>
      <text:p text:style-name="P19"><text:span text:style-name="T123">Variante per Ricoll. All. Zannoni DN 100 (4”), DP 64 </text:span>bar</text:p>
      <text:list xml:id="list144214576444094" text:continue-numbering="true" text:style-name="L2">
        <text:list-header>
          <text:p text:style-name="P38">Comune di <text:span text:style-name="T93">Forlì</text:span>: </text:p>
        </text:list-header>
        <text:list-item>
          <text:p text:style-name="P49"><text:span text:style-name="T62">Foglio </text:span><text:span text:style-name="T63">275</text:span><text:span text:style-name="T62"> particelle </text:span><text:span text:style-name="T63">181</text:span><text:span text:style-name="T62"> – 2</text:span><text:span text:style-name="T63">47</text:span><text:span text:style-name="T62">;</text:span></text:p>
        </text:list-item>
      </text:list>
      <text:p text:style-name="P20">Variante per Ricoll. All. Vallat<text:span text:style-name="T124">a</text:span> Bidente DN 100 (4”), DP 64 bar</text:p>
      <text:list xml:id="list144214709127587" text:continue-numbering="true" text:style-name="L2">
        <text:list-header>
          <text:p text:style-name="P38">Comune di <text:span text:style-name="T93">Meldola</text:span>: </text:p>
        </text:list-header>
        <text:list-item>
          <text:p text:style-name="P49"><text:span text:style-name="T62">Foglio </text:span><text:span text:style-name="T63">11</text:span><text:span text:style-name="T62"> particelle </text:span><text:span text:style-name="T63">2169 – 2168 – 2260 – 2509 – 2 – 1004 – 2523</text:span><text:span text:style-name="T62">;</text:span></text:p>
        </text:list-item>
      </text:list>
      <text:p text:style-name="P18"><text:span text:style-name="T107">Dismissione per la realizzazione </text:span><text:span text:style-name="T102">1° Variante per rifacimento allacciamento comune di Meldola DN 1</text:span><text:span text:style-name="T107">0</text:span><text:span text:style-name="T102">0 (</text:span><text:span text:style-name="T107">4</text:span><text:span text:style-name="T102">”), </text:span><text:span text:style-name="T107">MOP</text:span><text:span text:style-name="T102"> 64 </text:span><text:span text:style-name="T106">bar</text:span></text:p>
      <text:list xml:id="list144215323385583" text:continue-numbering="true" text:style-name="L2">
        <text:list-header>
          <text:p text:style-name="P38">Comune di Forlimpopoli: </text:p>
        </text:list-header>
        <text:list-item>
          <text:p text:style-name="P39"><text:span text:style-name="T102">Foglio </text:span><text:span text:style-name="T103">12</text:span><text:span text:style-name="T102"> </text:span><text:span text:style-name="T103">particel</text:span><text:span text:style-name="T102">l</text:span><text:span text:style-name="T103">e</text:span><text:span text:style-name="T102"> </text:span><text:span text:style-name="T108">448 – </text:span><text:span text:style-name="T103">1</text:span><text:span text:style-name="T112">26 – 442 – </text:span><text:span text:style-name="T113">22</text:span><text:span text:style-name="T108">45 – 441 – 2247 – 2243 – 528 – 526 – 2244 – 2320</text:span><text:span text:style-name="T103">;</text:span></text:p>
        </text:list-item>
        <text:list-item>
          <text:p text:style-name="P41"><text:span text:style-name="T102">Foglio 17 particelle </text:span><text:span text:style-name="T108">241 – 243 – </text:span><text:span text:style-name="T109">242 – 308 – 304 – 70 – 71 – 313 – 18 – 324 – 134 – 135 – 136 – 133 – 137 – 132 – 111 – 107 – 202 – 25</text:span><text:span text:style-name="T102">;</text:span></text:p>
        </text:list-item>
        <text:list-item>
          <text:p text:style-name="P41"><text:span text:style-name="T102">Foglio 20 particelle</text:span><text:span text:style-name="T111"> </text:span><text:span text:style-name="T113">36 – 8 – 9 – </text:span><text:span text:style-name="T114">7</text:span><text:span text:style-name="T115">7</text:span><text:span text:style-name="T114"> – 59 – 61 – 25.</text:span></text:p>
        </text:list-item>
      </text:list>
      <text:p text:style-name="P31">Dismissione per la realizzazione 2° Variante per rifacimento allacciamento comune di Meldola DN 100 (4”), MOP 64 <text:span text:style-name="T93">bar</text:span></text:p>
      <text:list xml:id="list144214563403878" text:continue-numbering="true" text:style-name="L2">
        <text:list-header>
          <text:p text:style-name="P38">Comune di Forlì: </text:p>
        </text:list-header>
        <text:list-item>
          <text:p text:style-name="P39"><text:span text:style-name="T102">Foglio 2</text:span><text:span text:style-name="T103">43</text:span><text:span text:style-name="T102"> </text:span><text:span text:style-name="T103">particelle </text:span><text:span text:style-name="T102">163 – 45 – </text:span><text:span text:style-name="T103">170 – 47;</text:span></text:p>
        </text:list-item>
        <text:list-item>
          <text:p text:style-name="P39"><text:span text:style-name="T104">Foglio 244 particelle </text:span><text:span text:style-name="T103">8 – </text:span><text:span text:style-name="T110">7 – </text:span><text:span text:style-name="T103">151 – 12 – </text:span><text:span text:style-name="T110">10 –</text:span><text:span text:style-name="T103"> </text:span><text:span text:style-name="T104">283 – 137 – 157 – 158 – 59 – 56 – 159 – 160 – 119 – 226 – 236 – </text:span><text:span text:style-name="T110">235 – 237 </text:span><text:span text:style-name="T104">– 317 – 24</text:span><text:span text:style-name="T110">2</text:span><text:span text:style-name="T104"> – 2</text:span><text:span text:style-name="T110">47</text:span><text:span text:style-name="T104"> – </text:span><text:span text:style-name="T110">248</text:span><text:span text:style-name="T104"> – </text:span><text:span text:style-name="T110">205 – </text:span><text:span text:style-name="T104">167 - </text:span><text:span text:style-name="T110">168</text:span><text:span text:style-name="T104">;</text:span></text:p>
        </text:list-item>
        <text:list-item>
          <text:p text:style-name="P40"><text:span text:style-name="T70">Foglio 262 particelle 4 – 2 – </text:span><text:span text:style-name="T74">124 – </text:span><text:span text:style-name="T70">5</text:span><text:span text:style-name="T74">3 </text:span><text:span text:style-name="T70">– </text:span><text:span text:style-name="T74">125 – </text:span><text:span text:style-name="T70">133 – </text:span><text:span text:style-name="T74">52 – 50 – 60</text:span><text:span text:style-name="T70">;</text:span></text:p>
        </text:list-item>
        <text:list-item>
          <text:p text:style-name="P42"><text:span text:style-name="T78">Foglio 274 particelle </text:span><text:span text:style-name="T79">628 – </text:span><text:span text:style-name="T78">9</text:span><text:span text:style-name="T79">8 </text:span><text:span text:style-name="T78">–</text:span><text:span text:style-name="T79">99 – </text:span><text:span text:style-name="T78">518 – 508 – 68;</text:span></text:p>
        </text:list-item>
        <text:list-item>
          <text:p text:style-name="P40"><text:span text:style-name="T70">Foglio 275 particelle 109 – 220 – 229 – </text:span><text:span text:style-name="T74">228 – </text:span><text:span text:style-name="T70">6 – 247 – 230 – 174;</text:span></text:p>
        </text:list-item>
        <text:list-item>
          <text:p text:style-name="P40"><text:span text:style-name="T70">Foglio 282 particelle 246 – 124 – 125 – 106 – 104 – 105 – 170 – 113 – 114 – 115 – 128 – 129 – </text:span><text:span text:style-name="T75">164</text:span><text:span text:style-name="T70">;</text:span></text:p>
        </text:list-item>
        <text:list-item>
          <text:p text:style-name="P45">Foglio 288 particelle 82 – 88 – 89 – 4 – 83;</text:p>
        </text:list-item>
        <text:list-item>
          <text:p text:style-name="P40"><text:soft-page-break/><text:span text:style-name="T70">Foglio 287 particelle </text:span><text:span text:style-name="T75">89 – </text:span><text:span text:style-name="T70">90 – 91 – 80 – 78 – 81 – 644 – 646 – 648 – 650 – 652 – 654 – 65</text:span><text:span text:style-name="T75">5</text:span><text:span text:style-name="T70"> – 562 – 627 – 629 – 632 – 563.</text:span></text:p>
          <text:p text:style-name="P48">Comune di Meldola:</text:p>
        </text:list-item>
        <text:list-item>
          <text:p text:style-name="P40"><text:span text:style-name="T71">Foglio 4 particelle 12</text:span><text:span text:style-name="T75">54</text:span><text:span text:style-name="T71"> – 1</text:span><text:span text:style-name="T75">251</text:span><text:span text:style-name="T71"> – 1</text:span><text:span text:style-name="T75">286</text:span><text:span text:style-name="T71"> – 12</text:span><text:span text:style-name="T75">82</text:span><text:span text:style-name="T71"> – 1</text:span><text:span text:style-name="T75">287</text:span><text:span text:style-name="T71"> – 1</text:span><text:span text:style-name="T75">159</text:span><text:span text:style-name="T71"> – </text:span><text:span text:style-name="T75">161</text:span><text:span text:style-name="T71"> – </text:span><text:span text:style-name="T75">162</text:span><text:span text:style-name="T71"> – </text:span><text:span text:style-name="T75">164</text:span><text:span text:style-name="T71"> – </text:span><text:span text:style-name="T75">49</text:span><text:span text:style-name="T71"> – </text:span><text:span text:style-name="T75">1232 </text:span><text:span text:style-name="T71">– 1</text:span><text:span text:style-name="T75">224</text:span><text:span text:style-name="T71"> – 12</text:span><text:span text:style-name="T75">34</text:span><text:span text:style-name="T71"> – 12</text:span><text:span text:style-name="T75">91</text:span><text:span text:style-name="T71"> – 11</text:span><text:span text:style-name="T75">48</text:span><text:span text:style-name="T71"> – 11</text:span><text:span text:style-name="T75">39</text:span><text:span text:style-name="T71"> – 1</text:span><text:span text:style-name="T75">142</text:span><text:span text:style-name="T71"> – 1222 – 1230 – 1</text:span><text:span text:style-name="T75">63</text:span><text:span text:style-name="T71"> – 1</text:span><text:span text:style-name="T75">192</text:span><text:span text:style-name="T71"> – 1135.</text:span></text:p>
        </text:list-item>
      </text:list>
      <text:p text:style-name="P30"><text:span text:style-name="T80">Dismissione per la realizzazione </text:span><text:span text:style-name="T81">3</text:span><text:span text:style-name="T82">° Variante per rifacimento allacciamento comune di Meldola DN 1</text:span><text:span text:style-name="T81">0</text:span><text:span text:style-name="T82">0 (</text:span><text:span text:style-name="T81">4</text:span><text:span text:style-name="T82">”), </text:span><text:span text:style-name="T81">MOP</text:span><text:span text:style-name="T82"> 64 </text:span><text:span text:style-name="T83">bar</text:span></text:p>
      <text:list xml:id="list144215630097887" text:continue-numbering="true" text:style-name="L2">
        <text:list-header>
          <text:p text:style-name="P38">Comune di Meldola: </text:p>
        </text:list-header>
        <text:list-item>
          <text:p text:style-name="P43"><text:span text:style-name="T82">Foglio </text:span><text:span text:style-name="T81">11</text:span><text:span text:style-name="T82"> </text:span><text:span text:style-name="T60">particelle </text:span><text:span text:style-name="T81">2527 – 2521 – 2538 –</text:span><text:span text:style-name="T85"> 2523 – </text:span><text:span text:style-name="T81">1110 – 2509 – 2 – 405 – 2169 – 2168 – 2260</text:span><text:span text:style-name="T82">;</text:span></text:p>
        </text:list-item>
        <text:list-item>
          <text:p text:style-name="P44"><text:span text:style-name="T82">F</text:span><text:span text:style-name="T60">oglio 4 particelle </text:span><text:span text:style-name="T84">1244 – 1242 – 1001 – 95.</text:span></text:p>
        </text:list-item>
      </text:list>
      <text:p text:style-name="P30"><text:span text:style-name="T80">Dismissione per la realizzazione “</text:span><text:span text:style-name="T86">V</text:span><text:span text:style-name="T82">ariante </text:span><text:span text:style-name="T86">ricoll. All. Comune Vallata Bidente”</text:span><text:span text:style-name="T82"> DN 1</text:span><text:span text:style-name="T81">0</text:span><text:span text:style-name="T82">0 (</text:span><text:span text:style-name="T81">4</text:span><text:span text:style-name="T82">”), </text:span><text:span text:style-name="T81">MOP</text:span><text:span text:style-name="T82"> 64 </text:span><text:span text:style-name="T83">bar</text:span></text:p>
      <text:list xml:id="list144216036762393" text:continue-numbering="true" text:style-name="L2">
        <text:list-header>
          <text:p text:style-name="P38">Comune di Meldola: </text:p>
        </text:list-header>
        <text:list-item>
          <text:p text:style-name="P47"><text:span text:style-name="T62">Foglio </text:span><text:span text:style-name="T64">11</text:span><text:span text:style-name="T62"> </text:span><text:span text:style-name="T65">particelle </text:span><text:span text:style-name="T64">2</text:span><text:span text:style-name="T66">509</text:span><text:span text:style-name="T64"> – 2 – 2169 – 2168 – 2260 – </text:span><text:span text:style-name="T66">1004</text:span><text:span text:style-name="T62">.</text:span></text:p>
        </text:list-item>
      </text:list>
      <text:p text:style-name="P21"/>
      <text:p text:style-name="P22"><text:span text:style-name="T41">L'a</text:span><text:span text:style-name="T5">pprovazione del progetto</text:span><text:span text:style-name="T6">, ai sensi dell'art 52 quater del DPR 327/2001,</text:span><text:span text:style-name="T8"> costituirà variante agli strumenti urbanistici de</text:span><text:span text:style-name="T9">i</text:span><text:span text:style-name="T8"> Comun</text:span><text:span text:style-name="T9">i</text:span><text:span text:style-name="T8"> di Forl</text:span><text:span text:style-name="T10">impopoli,</text:span><text:span text:style-name="T8"> Forl</text:span><text:span text:style-name="T10">ì e Meldola</text:span><text:span text:style-name="T8"> per la localizzazione dell'infrastruttura </text:span><text:span text:style-name="T11">e per </text:span><text:span text:style-name="T8">l'apposizione del vincolo espropriativo </text:span><text:span text:style-name="T47">(asservimento e/o occupazione temporanea) </text:span><text:span text:style-name="T48">sulle aree interessate dal progett</text:span><text:span text:style-name="T49">o</text:span><text:span text:style-name="T8">, contestual</text:span><text:span text:style-name="T11">mente</text:span><text:span text:style-name="T8"> </text:span><text:span text:style-name="T11">comprenderà la</text:span><text:span text:style-name="T8"> dichiarazione di pubblica utilità </text:span><text:span text:style-name="T12">dell’opera</text:span><text:span text:style-name="T8"> e sostituirà, anche ai fini urbanistici ed edilizi, ogni al</text:span><text:span text:style-name="T6">tra autorizzazione, concessione, approvazione, parere e nulla osta comunque denominati necessari alla realizzazione e all'esercizio dell'infrastruttura</text:span><text:span text:style-name="T7">. </text:span><text:span text:style-name="T61">Arpae S.A.C. di Forlì-Cesena ha indetto la Conferenza di servizi decisoria in forma semplificata ed in modalità asincrona, ai sensi dell'art. 14-bis della L. 241/90, per l'acquisizione dei pareri, intese, concerti, nulla osta o altri atti di assenso comunque denominati.</text:span></text:p>
      <text:p text:style-name="P6"/>
      <text:p text:style-name="P16">La presente pubblicazione viene effettuata ai sensi e per gli effetti dell’articoli 11 e 16 della Legge Regionale n.37/2002 “Disposizioni Regionali in materia di espropri”.</text:p>
      <text:p text:style-name="P7"><text:span text:style-name="T125">Gli originali della domanda ed i documenti allegati, comprensivi dell’elaborato contenente l’indicazione delle aree da espropriare (asservimento e/o occupazione temporanea) ed i nominativi di coloro che risultano proprietari secondo le risultanze dei registri catastali e della dichiarazione </text:span><text:span text:style-name="T126">ai sensi dell’</text:span><text:span text:style-name="T125">art</text:span><text:span text:style-name="T126">icolo </text:span><text:span text:style-name="T125">31 del D.Lgs.164/2000, sono depositati presso Arpae</text:span><text:span text:style-name="T127"> S.A.C. </text:span><text:span text:style-name="T126">di Forlì-Cesena.</text:span><text:span text:style-name="T125"> </text:span><text:span text:style-name="T54">Il deposito </text:span><text:span text:style-name="T50">avrà una </text:span><text:span text:style-name="T54">durata di 60 giorni</text:span><text:span text:style-name="T59">, decorrenti dalla data di pubblicazione del presente avviso. </text:span></text:p>
      <text:p text:style-name="P7"><text:span text:style-name="T54">Chiunque abbia interesse può prendere visione </text:span><text:span text:style-name="T55">del progetto</text:span><text:span text:style-name="T125"> e degli elaborati allegati, </text:span><text:span text:style-name="T128">possibilmente previo accordo telefonico, </text:span><text:span text:style-name="T125">nei seguenti orari:</text:span></text:p>
      <text:list xml:id="list1345999779" text:style-name="WW8Num2">
        <text:list-item>
          <text:p text:style-name="P50"><text:span text:style-name="T130">dal l</text:span>unedì <text:span text:style-name="T130">al ve</text:span>nerdì dalle ore 9,00 alle ore 13,00</text:p>
        </text:list-item>
      </text:list>
      <text:p text:style-name="P33">presso <text:span text:style-name="T130">Arpae S.A.C. di Forlì-Cesena</text:span>, Piazza Morgagni n. 9 - <text:span text:style-name="T131">47121</text:span>:</text:p>
      <text:list xml:id="list144214407143152" text:continue-numbering="true" text:style-name="WW8Num2">
        <text:list-item>
          <text:p text:style-name="P51"><text:span text:style-name="T132">Unità Emissioni in atmosfera, Reti, Energia </text:span>, piano terra – <text:span text:style-name="T133">stanza 14 </text:span>(tel.0543/451727 - 451729).</text:p>
        </text:list-item>
      </text:list>
      <text:p text:style-name="P8"><text:span text:style-name="T56">E</text:span><text:span text:style-name="T55">ventuali osservazioni </text:span><text:span text:style-name="T56">da parte degli interessati </text:span><text:span text:style-name="T55">dovranno </text:span><text:span text:style-name="T57">essere presentate</text:span><text:span text:style-name="T55"> </text:span><text:span text:style-name="T57">ad Arpae S.A.C. </text:span><text:span text:style-name="T58">di Forlì-Cesena</text:span><text:span text:style-name="T57"> </text:span><text:span text:style-name="T55">in forma scritta</text:span><text:span text:style-name="T125"> </text:span><text:span text:style-name="T126">(in carta semplice o utilizzando l’indirizzo PEC: aoofc@cert.arpa.emr.it)</text:span><text:span text:style-name="T125"> </text:span><text:span text:style-name="T59">entro i 60 giorni di durata del deposit</text:span><text:span text:style-name="T119">o, decorrenti </text:span><text:span text:style-name="T121">dalla</text:span><text:span text:style-name="T120"> </text:span><text:span text:style-name="T119">data di pubblicazione </text:span><text:span text:style-name="T125">del presente avviso </text:span><text:span text:style-name="T129">nel Bollettino Ufficiale Telematico della Regione Emilia-Romagna, </text:span><text:span text:style-name="T125">e </text:span><text:span text:style-name="T55">saranno puntualmente esaminate.</text:span></text:p>
      <text:p text:style-name="P9"/>
      <text:p text:style-name="P10"><text:span text:style-name="T97">Il Responsabile del procedimento è il D</text:span><text:span text:style-name="T98">r.</text:span><text:span text:style-name="T97"> Cristian Silvestroni </text:span><text:span text:style-name="T99">di Arpae S.</text:span><text:span text:style-name="T100">A.C. </text:span><text:span text:style-name="T101">di Forlì-Cesena </text:span><text:span text:style-name="T94">(tel. 0543/</text:span><text:span text:style-name="T95">451727 - </text:span><text:span text:style-name="T96">mail. </text:span><text:a xlink:type="simple" xlink:href="mailto:csilvestroni@arpae.it" text:style-name="Internet_20_link" text:visited-style-name="Visited_20_Internet_20_Link">csilvestroni@arpae.it</text:a><text:span text:style-name="T94">). </text:span><text:span text:style-name="T67">La competenza per il rilascio del provvedimento </text:span><text:span text:style-name="T68">conclusivo</text:span><text:span text:style-name="T67"> è de</text:span><text:span text:style-name="T69">lla Dr. Carla Nizzoli</text:span><text:span text:style-name="T67"> Dirigente di Arpae S.A.C. di Forlì-Cesena.</text:span></text:p>
      <text:p text:style-name="P5"><text:span text:style-name="T88">Il procedimento si dovrà concludere entro </text:span><text:span text:style-name="T89">sei</text:span><text:span text:style-name="T88"> mesi dal ricevimento dell'istanza, </text:span><text:span text:style-name="T89">cioè entro</text:span><text:span text:style-name="T88"> il 1</text:span><text:span text:style-name="T90">6</text:span><text:span text:style-name="T88">/</text:span><text:span text:style-name="T90">11</text:span><text:span text:style-name="T88">/201</text:span><text:span text:style-name="T90">9, fatta salva eventuale sospensione dei termini del procedimento.</text:span></text:p>
      <text:p text:style-name="P11"/>
      <text:p text:style-name="P28"><text:span text:style-name="T52">La</text:span><text:span text:style-name="T51"> Dirigente </text:span><text:span text:style-name="T53">Responsabile</text:span></text:p>
      <text:p text:style-name="P26"><text:soft-page-break/>d<text:span text:style-name="T134">el Servizio Autorizzazioni e Concessioni </text:span>di Forlì-Cesena</text:p>
      <text:p text:style-name="P27">Dr. Carla Nizz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cm" loext:contextual-spacing="false" fo:line-height="115%" fo:text-align="start" style:justify-single-word="false" fo:text-indent="0cm" style:auto-text-indent="false" style:page-number="auto" fo:break-before="auto" fo:break-after="auto" style:writing-mode="lr-tb"/>
    </style:style>
    <style:style style:name="MP2" style:family="paragraph" style:parent-style-name="Standard">
      <style:paragraph-properties fo:margin-left="0cm" fo:margin-right="0cm" fo:margin-top="0cm" fo:margin-bottom="0cm" loext:contextual-spacing="false" fo:line-height="0%" fo:text-align="end" style:justify-single-word="false" fo:text-indent="0cm" style:auto-text-indent="false" fo:break-before="auto" fo:break-after="auto" style:writing-mode="lr-tb"/>
      <style:text-properties style:font-name="Arial" fo:font-size="8pt" fo:font-weight="normal" officeooo:paragraph-rsid="000cd214" style:font-name-asian="Arial" style:font-size-asian="8pt" style:font-weight-asian="normal" style:font-name-complex="Arial" style:font-size-complex="8pt" style:font-weight-complex="normal"/>
    </style:style>
    <style:style style:name="MP3" style:family="paragraph" style:parent-style-name="Header">
      <style:paragraph-properties fo:text-align="start" style:justify-single-word="false">
        <style:tab-stops>
          <style:tab-stop style:position="7.699cm"/>
          <style:tab-stop style:position="9.5cm" style:type="center"/>
          <style:tab-stop style:position="19.001cm" style:type="right"/>
        </style:tab-stops>
      </style:paragraph-properties>
      <style:text-properties officeooo:paragraph-rsid="001e8be8"/>
    </style:style>
    <style:style style:name="MP4" style:family="paragraph" style:parent-style-name="Standard">
      <style:paragraph-properties fo:margin-left="0.009cm" fo:margin-right="0cm" fo:margin-top="0cm" fo:margin-bottom="0cm" loext:contextual-spacing="false" fo:line-height="0%" fo:text-align="start" style:justify-single-word="false" fo:text-indent="0cm" style:auto-text-indent="false" fo:break-before="auto" fo:break-after="auto" style:writing-mode="lr-tb"/>
      <style:text-properties style:font-name="Calibri" fo:font-size="8pt" fo:language="it" fo:country="IT" fo:font-weight="bold" style:font-name-asian="Arial" style:font-size-asian="8pt" style:font-weight-asian="bold" style:font-name-complex="Arial" style:font-size-complex="8pt" style:font-weight-complex="bold"/>
    </style:style>
    <style:style style:name="MP5" style:family="paragraph" style:parent-style-name="Standard">
      <style:paragraph-properties fo:margin-left="0cm" fo:margin-right="0cm" fo:margin-top="0cm" fo:margin-bottom="0cm" loext:contextual-spacing="false" fo:line-height="0%" fo:text-align="start" style:justify-single-word="false" fo:text-indent="0cm" style:auto-text-indent="false" style:writing-mode="lr-tb"/>
      <style:text-properties style:font-name="Calibri" fo:language="it" fo:country="IT" officeooo:paragraph-rsid="001b77e8"/>
    </style:style>
    <style:style style:name="MP6" style:family="paragraph" style:parent-style-name="Standard">
      <style:paragraph-properties fo:margin-left="0cm" fo:margin-right="0cm" fo:line-height="110%" fo:orphans="0" fo:widows="0" fo:hyphenation-ladder-count="no-limit" fo:text-indent="0cm" style:auto-text-indent="false" fo:break-before="auto" fo:break-after="auto"/>
      <style:text-properties style:font-name="Calibri" fo:font-size="8pt" officeooo:paragraph-rsid="001e750e" style:font-size-asian="8pt" style:font-size-complex="8pt" fo:hyphenate="false" fo:hyphenation-remain-char-count="2" fo:hyphenation-push-char-count="2"/>
    </style:style>
    <style:style style:name="MP7"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Calibri" fo:font-size="8pt" fo:language="it" fo:country="IT" fo:font-style="italic" fo:font-weight="normal" officeooo:paragraph-rsid="001b77e8" style:font-name-asian="Arial" style:font-size-asian="8pt" style:font-style-asian="italic" style:font-weight-asian="normal" style:font-name-complex="Arial" style:font-size-complex="8pt" style:font-style-complex="italic" style:font-weight-complex="normal"/>
    </style:style>
    <style:style style:name="MP8" style:family="paragraph" style:parent-style-name="Standard">
      <style:paragraph-properties fo:margin-left="0cm" fo:margin-right="0cm" fo:margin-top="0cm" fo:margin-bottom="0cm" loext:contextual-spacing="false" fo:line-height="115%" fo:text-align="end" style:justify-single-word="false" fo:text-indent="0cm" style:auto-text-indent="false" style:writing-mode="lr-tb"/>
      <style:text-properties style:font-name="Calibri" fo:font-size="8pt" fo:language="it" fo:country="IT" fo:font-style="normal" fo:font-weight="normal" officeooo:paragraph-rsid="001e750e" style:font-name-asian="Arial" style:font-size-asian="8pt" style:font-style-asian="normal" style:font-weight-asian="normal" style:font-name-complex="Arial" style:font-size-complex="8pt" style:font-style-complex="normal" style:font-weight-complex="normal"/>
    </style:style>
    <style:style style:name="MT1" style:family="text">
      <style:text-properties style:font-name="Calibri" fo:language="it" fo:country="IT" officeooo:rsid="001e898f"/>
    </style:style>
    <style:style style:name="MT2" style:family="text">
      <style:text-properties style:font-name="Calibri" fo:font-size="10pt" fo:language="it" fo:country="IT" fo:font-weight="bold" officeooo:rsid="001e750e" style:font-size-asian="10pt" style:font-weight-asian="bold" style:font-size-complex="10pt" style:font-weight-complex="bold"/>
    </style:style>
    <style:style style:name="MT3" style:family="text">
      <style:text-properties style:font-name="Calibri" fo:font-size="10pt" fo:font-weight="bold" officeooo:rsid="001e750e" style:font-size-asian="10pt" style:font-weight-asian="bold" style:font-size-complex="10pt" style:font-weight-complex="bold"/>
    </style:style>
    <style:style style:name="MT4" style:family="text">
      <style:text-properties fo:font-weight="normal" style:font-weight-asian="normal" style:font-weight-complex="normal"/>
    </style:style>
    <style:style style:name="MT5" style:family="text">
      <style:text-properties fo:font-size="8pt" fo:font-weight="bold" officeooo:rsid="0007a131" style:font-name-asian="Arial" style:font-size-asian="8pt" style:font-weight-asian="bold" style:font-name-complex="Arial" style:font-size-complex="8pt" style:font-weight-complex="bold"/>
    </style:style>
    <style:style style:name="MT6" style:family="text">
      <style:text-properties fo:font-size="8pt" fo:font-weight="bold" officeooo:rsid="000b5729" style:font-name-asian="Arial" style:font-size-asian="8pt" style:font-weight-asian="bold" style:font-name-complex="Arial" style:font-size-complex="8pt" style:font-weight-complex="bold"/>
    </style:style>
    <style:style style:name="MT7" style:family="text">
      <style:text-properties fo:font-size="8pt" fo:font-weight="bold" officeooo:rsid="00130954" style:font-name-asian="Arial" style:font-size-asian="8pt" style:font-weight-asian="bold" style:font-name-complex="Arial" style:font-size-complex="8pt" style:font-weight-complex="bold"/>
    </style:style>
    <style:style style:name="MT8" style:family="text">
      <style:text-properties fo:font-size="8pt" fo:font-weight="bold" officeooo:rsid="0017f908" style:font-name-asian="Arial" style:font-size-asian="8pt" style:font-weight-asian="bold" style:font-name-complex="Arial" style:font-size-complex="8pt" style:font-weight-complex="bold"/>
    </style:style>
    <style:style style:name="MT9" style:family="text">
      <style:text-properties fo:font-size="8pt" fo:font-weight="bold" officeooo:rsid="001e750e" style:font-name-asian="Arial" style:font-size-asian="8pt" style:font-weight-asian="bold" style:font-name-complex="Arial" style:font-size-complex="8pt" style:font-weight-complex="bold"/>
    </style:style>
    <style:style style:name="MT10" style:family="text">
      <style:text-properties fo:font-size="8pt" fo:font-weight="bold" officeooo:rsid="001e8be8" style:font-name-asian="Arial" style:font-size-asian="8pt" style:font-weight-asian="bold" style:font-name-complex="Arial" style:font-size-complex="8pt" style:font-weight-complex="bold"/>
    </style:style>
    <style:style style:name="MT11" style:family="text">
      <style:text-properties fo:font-size="8pt" fo:font-weight="bold" officeooo:rsid="001f609e" style:font-name-asian="Arial" style:font-size-asian="8pt" style:font-weight-asian="bold" style:font-name-complex="Arial" style:font-size-complex="8pt" style:font-weight-complex="bold"/>
    </style:style>
    <style:style style:name="MT12" style:family="text">
      <style:text-properties fo:font-size="8pt" fo:font-weight="normal" officeooo:rsid="00130954" style:font-name-asian="Arial" style:font-size-asian="8pt" style:font-weight-asian="normal" style:font-name-complex="Arial" style:font-size-complex="8pt" style:font-weight-complex="normal"/>
    </style:style>
    <style:style style:name="MT13" style:family="text">
      <style:text-properties fo:font-size="8pt" fo:font-weight="normal" officeooo:rsid="000539e3" style:font-name-asian="Arial" style:font-size-asian="8pt" style:font-weight-asian="normal" style:font-name-complex="Arial" style:font-size-complex="8pt" style:font-weight-complex="normal"/>
    </style:style>
    <style:style style:name="MT14" style:family="text">
      <style:text-properties fo:font-size="8pt" fo:font-weight="normal" officeooo:rsid="0017f908" style:font-name-asian="Arial" style:font-size-asian="8pt" style:font-weight-asian="normal" style:font-name-complex="Arial" style:font-size-complex="8pt" style:font-weight-complex="normal"/>
    </style:style>
    <style:style style:name="MT15" style:family="text">
      <style:text-properties fo:font-size="8pt" fo:font-weight="normal" officeooo:rsid="001e750e" style:font-name-asian="Arial" style:font-size-asian="8pt" style:font-weight-asian="normal" style:font-name-complex="Arial" style:font-size-complex="8pt" style:font-weight-complex="normal"/>
    </style:style>
    <style:style style:name="MT16" style:family="text">
      <style:text-properties fo:font-size="8pt" fo:font-weight="normal" officeooo:rsid="0007a131" style:font-name-asian="Arial" style:font-size-asian="8pt" style:font-weight-asian="normal" style:font-name-complex="Arial" style:font-size-complex="8pt" style:font-weight-complex="normal"/>
    </style:style>
    <style:style style:name="MT17" style:family="text">
      <style:text-properties fo:letter-spacing="0.004cm" fo:language="it" fo:country="IT" fo:font-weight="bold" officeooo:rsid="00447e58" style:font-weight-asian="bold" style:font-name-complex="Arial1" style:font-weight-complex="bold"/>
    </style:style>
    <style:style style:name="MT18" style:family="text">
      <style:text-properties fo:letter-spacing="0.004cm" fo:language="it" fo:country="IT" fo:font-weight="bold" style:font-weight-asian="bold" style:font-name-complex="Arial1" style:font-weight-complex="bold"/>
    </style:style>
    <style:style style:name="MT19" style:family="text">
      <style:text-properties fo:letter-spacing="0.004cm" fo:language="it" fo:country="IT" fo:font-weight="normal" style:font-weight-asian="normal" style:font-name-complex="Arial1"/>
    </style:style>
    <style:style style:name="MT20" style:family="text">
      <style:text-properties fo:letter-spacing="0.004cm" fo:language="it" fo:country="IT" fo:font-weight="normal" officeooo:rsid="001e750e" style:font-weight-asian="normal" style:font-name-complex="Arial1"/>
    </style:style>
    <style:style style:name="MT21" style:family="text">
      <style:text-properties fo:letter-spacing="0.004cm" fo:language="it" fo:country="IT" fo:font-weight="normal" officeooo:rsid="00447e58" style:font-weight-asian="normal" style:font-name-complex="Arial1"/>
    </style:style>
    <style:style style:name="MT22" style:family="text">
      <style:text-properties fo:letter-spacing="0.004cm" fo:language="it" fo:country="IT" fo:font-weight="normal" officeooo:rsid="002e4af6" style:font-weight-asian="normal" style:font-name-complex="Arial1"/>
    </style:style>
    <style:style style:name="MT23" style:family="text">
      <style:text-properties fo:letter-spacing="0.004cm" fo:language="it" fo:country="IT" fo:font-weight="normal" style:font-weight-asian="normal" style:font-name-complex="Verdana"/>
    </style:style>
    <style:style style:name="MT24" style:family="text">
      <style:text-properties fo:letter-spacing="0.004cm" fo:language="it" fo:country="IT" fo:font-weight="normal" officeooo:rsid="001e750e" style:font-weight-asian="normal" style:font-name-complex="Verdana"/>
    </style:style>
    <style:style style:name="MT25" style:family="text">
      <style:text-properties fo:letter-spacing="0.004cm" fo:language="it" fo:country="IT" fo:font-weight="normal" officeooo:rsid="00447e58" style:font-weight-asian="normal" style:font-name-complex="Verdana"/>
    </style:style>
    <style:style style:name="MT26" style:family="text">
      <style:text-properties fo:letter-spacing="0.004cm" fo:language="it" fo:country="IT" fo:font-weight="normal" officeooo:rsid="0022d0d9" style:font-weight-asian="normal" style:font-name-complex="Verdana"/>
    </style:style>
    <style:style style:name="MT27" style:family="text">
      <style:text-properties fo:letter-spacing="0.004cm" fo:language="it" fo:country="IT" fo:font-weight="normal" officeooo:rsid="001f609e" style:font-weight-asian="normal" style:font-name-complex="Verdana"/>
    </style:style>
    <style:style style:name="MT28" style:family="text">
      <style:text-properties fo:font-variant="normal" fo:text-transform="none" fo:color="#000000" fo:letter-spacing="normal" fo:language="it" fo:country="IT" fo:font-style="normal" fo:font-weight="bold" style:font-name-asian="Arial" style:font-weight-asian="bold" style:font-name-complex="Arial" style:font-weight-complex="bold"/>
    </style:style>
    <style:style style:name="MT29" style:family="text">
      <style:text-properties fo:font-variant="normal" fo:text-transform="none" fo:color="#0000ff" fo:letter-spacing="0.004cm" fo:language="it" fo:country="IT" fo:font-style="normal" fo:font-weight="bold" officeooo:rsid="000cd214" style:font-name-asian="Arial" style:font-weight-asian="bold" style:font-name-complex="Arial1" style:font-weight-complex="bold"/>
    </style:style>
    <style:style style:name="MT30" style:family="text">
      <style:text-properties officeooo:rsid="000b5729"/>
    </style:style>
    <style:style style:name="MT31" style:family="text">
      <style:text-properties officeooo:rsid="001e750e"/>
    </style:style>
    <style:style style:name="Mfr1" style:family="graphic" style:parent-style-name="Graphics">
      <style:graphic-properties fo:margin-left="0.318cm" fo:margin-right="0.318cm" fo:margin-top="0.318cm" fo:margin-bottom="0.318cm" style:vertical-pos="top" style:vertical-rel="baselin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318cm" fo:margin-right="0.318cm" fo:margin-top="0.318cm" fo:margin-bottom="0.318cm" style:vertical-pos="from-top"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1.499cm" fo:margin-right="1.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1" text:anchor-type="as-char" svg:width="2.865cm" svg:height="1.813cm" draw:z-index="3"><draw:image xlink:href="Pictures/10000000000005FF000003B18B9B3E073C73A15B.png" xlink:type="simple" xlink:show="embed" xlink:actuate="onLoad" loext:mime-type="image/png"/></draw:frame></text:p>
      </style:header>
      <style:footer>
        <text:p text:style-name="MP2"><text:line-break/><text:span text:style-name="MT1">Pagina </text:span><text:span text:style-name="MT1"><text:page-number text:select-page="current">4</text:page-number></text:span><text:span text:style-name="MT1"><text:s/>di </text:span><text:span text:style-name="MT1"><text:page-count>4</text:page-count></text:span></text:p>
      </style:footer>
    </style:master-page>
    <style:master-page style:name="First_20_Page" style:display-name="First Page" style:page-layout-name="Mpm2" style:next-style-name="Standard">
      <style:header>
        <text:p text:style-name="MP3"><draw:frame draw:style-name="Mfr2" draw:name="immagini1" text:anchor-type="as-char" svg:y="-2.11cm" svg:width="4.149cm" svg:height="2.519cm" draw:z-index="0"><draw:image xlink:href="Pictures/10000000000005FF000003B18B9B3E073C73A15B.png" xlink:type="simple" xlink:show="embed" xlink:actuate="onLoad" loext:mime-type="image/png"/></draw:frame><text:tab/><text:span text:style-name="MT2">Servizio Autorizzazioni e Concessioni di Forlì-Cesena – Area Es</text:span><text:span text:style-name="MT3">t</text:span></text:p>
      </style:header>
      <style:footer>
        <text:p text:style-name="MP4">Arpae <text:span text:style-name="MT4">- Agenzia regionale per la prevenzione, l'ambiente e l'energia dell’Emilia-Romagna</text:span></text:p>
        <text:p text:style-name="MP5"><text:span text:style-name="MT5">S</text:span><text:span text:style-name="MT6">ervizio</text:span><text:span text:style-name="MT7"> </text:span><text:span text:style-name="MT8">Autorizzazioni e </text:span><text:span text:style-name="MT9">C</text:span><text:span text:style-name="MT8">oncessioni </text:span><text:span text:style-name="MT7">di </text:span><text:span text:style-name="MT9">Forlì-Cesena – </text:span><text:span text:style-name="MT10">Unità </text:span><text:span text:style-name="MT11">Emissioni in Atmosfera, Reti, Energia</text:span><text:span text:style-name="MT10"> </text:span><text:span text:style-name="MT12">- </text:span><text:span text:style-name="MT13">Area</text:span><text:span text:style-name="MT14"> </text:span><text:span text:style-name="MT12"><text:s/></text:span><text:span text:style-name="MT14">Autorizzazioni e </text:span><text:span text:style-name="MT15">C</text:span><text:span text:style-name="MT14">oncessioni Est</text:span><text:span text:style-name="MT16"> </text:span></text:p>
        <text:p text:style-name="MP6"><text:span text:style-name="MT17">Piazza Morgagni, 9</text:span><text:span text:style-name="MT18">|</text:span><text:span text:style-name="MT19"> 47121 Forlì | tel </text:span><text:span text:style-name="MT20">+39 </text:span><text:span text:style-name="MT19">0543 451</text:span><text:span text:style-name="MT21">7</text:span><text:span text:style-name="MT22">27</text:span><text:span text:style-name="MT19">| </text:span><text:span text:style-name="MT23">Fax </text:span><text:span text:style-name="MT24">+39 </text:span><text:span text:style-name="MT23">0543/4</text:span><text:span text:style-name="MT25">472</text:span><text:span text:style-name="MT26">7</text:span><text:span text:style-name="MT25">6 </text:span><text:span text:style-name="MT27">| </text:span><text:span text:style-name="MT28">PEC </text:span><text:a xlink:type="simple" xlink:href="mailto:aoofc@cert.arpa.emr.it" text:style-name="Internet_20_link" text:visited-style-name="Visited_20_Internet_20_Link"><text:span text:style-name="MT29">aoofc@cert.arpa.emr.it</text:span></text:a></text:p>
        <text:p text:style-name="MP7">Sede legal<text:span text:style-name="MT30">e Arpae:</text:span> <text:s/>Via Po 5, 40139 Bologna | tel 051 6223811 | PEC dirgen@cert.arpa.emr.it | www.arpae.it | P.IVA 04290860370</text:p>
        <text:p text:style-name="MP8"><text:span text:style-name="MT31">Pagina </text:span><text:span text:style-name="MT31"><text:page-number text:select-page="current">1</text:page-number></text:span><text:span text:style-name="MT31"><text:s/>di </text:span><text:span text:style-name="MT3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meta:initial-creator/>
    <meta:editing-cycles>38</meta:editing-cycles>
    <dc:date>2019-07-02T14:42:13.595000000</dc:date>
    <meta:editing-duration>PT9H44M9S</meta:editing-duration>
    <meta:print-date>2019-05-03T10:47:07.454000000</meta:print-date>
    <meta:document-statistic meta:table-count="0" meta:image-count="2" meta:object-count="0" meta:page-count="4" meta:paragraph-count="80" meta:word-count="1478" meta:character-count="9505" meta:non-whitespace-character-count="7810"/>
  </office:meta>
</office:document-meta>
</file>